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Kerkpad 40: aanvraag vergunning verbouwen van de bestaande woonboerderij ter inzage (OV 2021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verbouwen van de bestaande woonboerderij</text:span>. De uitgebreide voorbereidingsprocedure is van toepassing.</text:p>
            <text:p text:style-name="common-al">
            <text:span text:style-name="nadrukcur">
              <text:span text:style-name="nadrukvet">Terinzagelegging</text:span>
            </text:span>
          </text:p>
            <text:p text:style-name="common-al">De aanvraag, het ontwerpbesluit, de ontwerpverklaring van geen bedenkingen en de bijbehorende stukken liggen met ingang van vrijdag <text:span text:style-name="nadrukvet">16-07-2021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
              <text:span text:style-name="nadrukvet">Bent u het niet eens met dit project?</text:span>
            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
              <text:span text:style-name="nadrukvet">Vragen?</text:span>
            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4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skerhorne, Kerkpad 40: aanvraag vergunning verbouwen van de bestaande woonboerderij ter inzage (OV 202102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38</meta:user-defined>
    <meta:user-defined meta:name="OVERHEIDop.GmbID/DC.identifier">gmb-2021-228438</meta:user-defined>
    <meta:user-defined meta:name="OVERHEIDop.versieInformatie"/>
  </office:meta>
</office:document-meta>
</file>