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1">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erbodsgebieden Drimmelen</text:p>
      <text:section text:name="regeling_id1-3-2" text:style-name="regeling">
        <text:section text:name="aanhef_id1-3-2-1" text:style-name="aanhef">
          <text:section text:name="preambule_id1-3-2-1-1" text:style-name="preambule">
            <text:p text:style-name="al">Burgemeester en wethouders van de gemeente Drimmelen,</text:p>
            <text:p text:style-name="al"/>
            <text:p text:style-name="al">Gelet op artikel 2:48 lid 1 van de Algemeen Plaatselijke Verordening gemeente Drimmelen 2021 (APV);</text:p>
            <text:p text:style-name="al"/>
            <text:p text:style-name="al">Overwegende dat:</text:p>
            <text:list text:style-name="id1-3-2-1-1-6">
              <text:list-item text:style-override="id1-3-2-1-1-6-1">
                <text:number>1.</text:number>
                <text:p text:style-name="al">Het wenselijk is hinderlijk gedrag door alcoholgebruik op of aan de openbare weg te voorkomen;</text:p>
              </text:list-item>
              <text:list-item text:style-override="id1-3-2-1-1-6-2">
                <text:number>2.</text:number>
                <text:p text:style-name="al">Het wenselijk is vandalisme als gevolg van alcoholgebruik op of aan de weg te voorkomen;</text:p>
              </text:list-item>
              <text:list-item text:style-override="id1-3-2-1-1-6-3">
                <text:number>3.</text:number>
                <text:p text:style-name="al">Het wenselijk is zowel subjectieve als objectieve onveiligheid op locaties waar het alcoholgebruik plaatsvindt, te voorkomen;</text:p>
              </text:list-item>
              <text:list-item text:style-override="id1-3-2-1-1-6-4">
                <text:number>4.</text:number>
                <text:p text:style-name="al">Er voldoende gelegenheden zijn om alcoholhoudende dranken binnen te drinken;</text:p>
              </text:list-item>
              <text:list-item text:style-override="id1-3-2-1-1-6-5">
                <text:number>5.</text:number>
                <text:p text:style-name="al">De definitie weg is zoals deze is omschreven in artikel 1.1 onder k van de APV.</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navolgende alcoholverbodsgebieden op grond van art. 2:48 APV gemeente Drimmelen aan te wijzen en voor onbepaalde tijd in stand te houden waar het verboden is alcoholhoudende drank te gebruiken of aangebroken flessen, blikjes en dergelijke met alcoholhoudende drank bij zich te hebben:</text:p>
            <text:p text:style-name="al"/>
            <text:p text:style-name="al">
            <text:span text:style-name="nadrukvet">Gemeente Drimmelen:</text:span>
          </text:p>
            <text:p text:style-name="al">Alle schoolpleinen van basisscholen, gemeentelijke openbare speeltuinen en een straal van 50 meter vanaf de begrenzing van de schoolpleinen/speeltuinen.</text:p>
            <text:p text:style-name="al"/>
            <text:p text:style-name="al">
            <text:span text:style-name="nadrukvet">Lage Zwaluwe:</text:span>
          </text:p>
            <text:list text:style-name="id1-3-2-2-1-8">
              <text:list-item text:style-override="id1-3-2-2-1-8-1">
                <text:number>1.</text:number>
                <text:p text:style-name="al">Biesboschweg, vanaf perceel nummer 5 tot aan de Amer.</text:p>
              </text:list-item>
            </text:list>
            <text:p text:style-name="al">
            <text:span text:style-name="nadrukvet">Terheijden:</text:span>
          </text:p>
            <text:list text:style-name="id1-3-2-2-1-10">
              <text:list-item text:style-override="id1-3-2-2-1-10-1">
                <text:number>2.</text:number>
                <text:p text:style-name="al">Omgeving van het park Vlasweel/Ganzenweel. Het park omgeven door en met inbegrip van de daarachter/daarbij behorende straten Vlasweel/Zeggelaan/ Ganzenweel en de volkstuinen.</text:p>
              </text:list-item>
              <text:list-item text:style-override="id1-3-2-2-1-10-2">
                <text:number>3.</text:number>
                <text:p text:style-name="al">Trapveld aan de Zeggelaan. Het trapveld omgeven door en met inbegrip van de daarachter/daarbij behorende straten Klaverbeemd/Zeggelaan/Biezelaar.</text:p>
              </text:list-item>
              <text:list-item text:style-override="id1-3-2-2-1-10-3">
                <text:number>4.</text:number>
                <text:p text:style-name="al">Het speelbos Terheijden.</text:p>
              </text:list-item>
            </text:list>
            <text:p text:style-name="al">
            <text:span text:style-name="nadrukvet">Made:</text:span>
          </text:p>
            <text:list text:style-name="id1-3-2-2-1-12">
              <text:list-item text:style-override="id1-3-2-2-1-12-1">
                <text:number>5.</text:number>
                <text:p text:style-name="al">Omgeving gemeentehuis, Park 1 in het gebied gelegen, binnen de straten, en met inbegrip van die straten: Adelstraat, Berkenlaan, Boslaan, Hoefkensstraat, Meidoornlaan, en Parklaan.</text:p>
              </text:list-item>
              <text:list-item text:style-override="id1-3-2-2-1-12-2">
                <text:number>6.</text:number>
                <text:p text:style-name="al">Omgeving Dongemond College; Kempstraat 15 bestaande uit het gebied gelegen binnen de straten (en met inbegrip van die straten): Burgemeester Smitsplein en het gedeelte van de Norbartstraat, voor zover grenzend aan het Burgemeester Smitsplein, gedeelte Crullaan tussen de Kempstraat en de Lignestraat, Kempstraat, en Lignestraat tot aan de Norbartstraat.</text:p>
              </text:list-item>
              <text:list-item text:style-override="id1-3-2-2-1-12-3">
                <text:number>7.</text:number>
                <text:p text:style-name="al">De Marktstraat, de gehele Marktstraat.</text:p>
              </text:list-item>
              <text:list-item text:style-override="id1-3-2-2-1-12-4">
                <text:number>8.</text:number>
                <text:p text:style-name="al">Valkenbergplein; het gehele Valkenbergplein</text:p>
              </text:list-item>
              <text:list-item text:style-override="id1-3-2-2-1-12-5">
                <text:number>9.</text:number>
                <text:p text:style-name="al">Omgeving Den Deel; bestaande uit het gebied gelegen binnen de straten (en met inbegrip van die straten): Den Deel en gedeelten van de Cyclaamstraat, Nieuwstraat en Nieuwelaan voor zover grenzend aan Den Deel.</text:p>
              </text:list-item>
              <text:list-item text:style-override="id1-3-2-2-1-12-6">
                <text:number>10.</text:number>
                <text:p text:style-name="al">Omgeving Raadhuisplein; bestaande uit het gebied gelegen binnen de straten (en met inbegrip van die straten): Raadhuisplein tot de kruising Marktstraat/Godfried Schalckenstraat, Raadhuisplein- Nieuwstraat tot de kruising met Pieter Jacopstraat, Raadhuisplein – Valkenbergstraat tot de kruising met de Nieuwelaan.</text:p>
              </text:list-item>
              <text:list-item text:style-override="id1-3-2-2-1-12-7">
                <text:number>11.</text:number>
                <text:p text:style-name="al">Sportpark Schietberg/zwembad Randoet; binnen de straten, en met inbegrip van die straten en parkeerterreinen: Wagenbergsestraat, Schietberglaan, en voorts Vinkenlaan, Kievitstraat en Stuivezandsestraat voor zover deze aan de directe omgeving van het sportpark grenzen.</text:p>
              </text:list-item>
              <text:list-item text:style-override="id1-3-2-2-1-12-8">
                <text:number>12.</text:number>
                <text:p text:style-name="al">Speelbos Made; omgeving van het speelbos omgeven door en met inbegrip van de daarachter/daarbij behorende straten Haasdijk/Esdoornlaan/Moerbeistraat.</text:p>
              </text:list-item>
              <text:list-item text:style-override="id1-3-2-2-1-12-9">
                <text:number>13.</text:number>
                <text:p text:style-name="al">Natuurpark Liniehof.</text:p>
              </text:list-item>
              <text:list-item text:style-override="id1-3-2-2-1-12-10">
                <text:number>14.</text:number>
                <text:p text:style-name="al">Gaymansplantsoen; omgeven door en met inbegrip van de daarachter/daarbij behorende straten Patronaatstraat/Kapelstraat.</text:p>
                <text:p text:style-name="al"/>
              </text:list-item>
              <text:list-item text:style-override="id1-3-2-2-1-12-11">
                <text:number>-</text:number>
                <text:p text:style-name="al">Dit verbod geldt niet voor een terras dat hoort bij een horecabedrijf, en een plaats, niet zijnde een horecabedrijf waarvoor een ontheffing geldt krachtens artikel 35 Drank- en Horecawet.</text:p>
              </text:list-item>
            </text:list>
            <text:p text:style-name="tussenkopvet">Intrekking</text:p>
            <text:p text:style-name="al">Het eerdere aanwijzingsbesluit alcoholverbodsgebieden van 25 augustus 2020 in te trekken.</text:p>
            <text:p text:style-name="tussenkopvet">Inwerkingtreding</text:p>
            <text:p text:style-name="al">Dit besluit treedt in werking op <text:span text:style-name="nadrukvet">24 juni 2021</text:span> en geldt voor onbepaalde duur.</text:p>
            <text:p text:style-name="al"/>
          </text:section>
        </text:section>
        <text:section text:name="regeling-sluiting_id1-3-2-3" text:style-name="regeling-sluiting">
          <text:section text:name="gegeven_id1-3-2-3-1" text:style-name="gegeven">
            <text:p text:style-name="dagtekening">
            <text:span text:style-name="plaats">Made,</text:span>
            <text:span text:style-name="datum">22 juni 2021</text:span>
          </text:p>
          </text:section>
          <text:section text:name="ondertekening_id1-3-2-3-2">
            <text:p><text:span text:style-name="deze">burgemeester en wethouders van Drimmelen</text:span></text:p>
            <text:p><text:span text:style-name="ondertekening_naam">
            <text:span text:style-name="voornaam">J.</text:span>
            <text:span text:style-name="achternaam">Liebregt</text:span>
          </text:span></text:p>
            <text:p><text:span text:style-name="functie">secretaris</text:span></text:p>
          </text:section>
          <text:section text:name="ondertekening_id1-3-2-3-3">
            <text:p><text:span text:style-name="ondertekening_naam">
            <text:span text:style-name="voornaam">drs. G.L.C.M. de</text:span>
            <text:span text:style-name="achternaam">Ko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84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Openbare orde en veiligheid | Organisatie en beleid</meta:user-defined>
    <meta:user-defined meta:name="DC.source">https://lokaleregelgeving.overheid.nl/CVDR656214/1</meta:user-defined>
    <meta:user-defined meta:name="DCTERMS.alternative">Aanwijzingsbesluit alcoholverbodsgebieden Drimmelen</meta:user-defined>
    <dc:language>nl</dc:language>
    <meta:user-defined meta:name="OVERHEIDop.locatietype/OVERHEIDop.gebiedsmarkering">Gemeente</meta:user-defined>
    <meta:user-defined meta:name="DC.title">Aanwijzingsbesluit alcoholverbodsgebieden Drimmelen</meta:user-defined>
    <meta:user-defined meta:name="DCTERMS.W3CDTF/DCTERMS.available">2021-07-15</meta:user-defined>
    <meta:user-defined meta:name="DCTERMS.W3CDTF/OVERHEIDop.jaargang">2021</meta:user-defined>
    <meta:user-defined meta:name="OVERHEIDop.publicationIssue">228436</meta:user-defined>
    <meta:user-defined meta:name="OVERHEIDop.betreftRegeling">CVDR660306_1</meta:user-defined>
    <meta:user-defined meta:name="xs:date/OVERHEIDop.startdatum">2021-07-16</meta:user-defined>
    <meta:user-defined meta:name="OVERHEIDop.GmbID/DC.identifier">gmb-2021-228436</meta:user-defined>
    <meta:user-defined meta:name="OVERHEIDop.versieInformatie"/>
  </office:meta>
</office:document-meta>
</file>