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W Manauplein Noordwolde</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vergunning APV/BW op de locatie Manauplein Noordwolde. De aanvraag is geregistreerd onder zaaknummer VAB-2021-3687. De aanvraag betreft:</text:p>
            <text:p text:style-name="common-al">aanvraag standplaatsvergun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843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3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3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BW Manauplein Noordwolde</meta:user-defined>
    <meta:user-defined meta:name="DCTERMS.W3CDTF/DCTERMS.available">2021-07-14</meta:user-defined>
    <meta:user-defined meta:name="DCTERMS.W3CDTF/OVERHEIDop.jaargang">2021</meta:user-defined>
    <meta:user-defined meta:name="OVERHEIDop.publicationIssue">228435</meta:user-defined>
    <meta:user-defined meta:name="OVERHEIDop.GmbID/DC.identifier">gmb-2021-228435</meta:user-defined>
    <meta:user-defined meta:name="OVERHEIDop.versieInformatie"/>
  </office:meta>
</office:document-meta>
</file>