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vaststellen van nummeraanduidingen op locatie Jacob Marisstraat 2 Sprang- Capelle</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7 juli 2021 een besluit genomen op de aanvraag met zaaknummer 2021-026482 voor het vaststellen van een extra huisnummer op locatie Jacob Marisstraat 2 Sprang- Capelle waarbij de nummeraanduiding 2 zijn vastgesteld. De vergunning is verleend. Het besluit is op 7  juli 2021 bekend gemaakt.</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43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3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3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26482</meta:user-defined>
    <dc:language>nl</dc:language>
    <meta:user-defined meta:name="OVERHEIDop.locatietype/OVERHEIDop.gebiedsmarkering">Adres</meta:user-defined>
    <meta:user-defined meta:name="DC.title">Besluit voor vaststellen van nummeraanduidingen op locatie Jacob Marisstraat 2 Sprang- Capelle</meta:user-defined>
    <meta:user-defined meta:name="DCTERMS.W3CDTF/DCTERMS.available">2021-07-14</meta:user-defined>
    <meta:user-defined meta:name="DCTERMS.W3CDTF/OVERHEIDop.jaargang">2021</meta:user-defined>
    <meta:user-defined meta:name="OVERHEIDop.publicationIssue">228432</meta:user-defined>
    <meta:user-defined meta:name="OVERHEIDop.GmbID/DC.identifier">gmb-2021-228432</meta:user-defined>
    <meta:user-defined meta:name="OVERHEIDop.versieInformatie"/>
  </office:meta>
</office:document-meta>
</file>