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ge Duvekotsweg 4 A in OOSTKAPELL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heeft de gemeente een melding ontvangen voor activiteiten waarvoor geen vergunningplicht geldt op locatie Hoge Duvekotsweg 4 A in OOSTKAPELLE. De melding is geregistreerd onder externe zaaknummer SXO72062973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842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ge Duvekotsweg 4 A in OOSTKAPELLE ontvangen milieumeld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23</meta:user-defined>
    <meta:user-defined meta:name="OVERHEIDop.GmbID/DC.identifier">gmb-2021-228423</meta:user-defined>
    <meta:user-defined meta:name="OVERHEIDop.versieInformatie"/>
  </office:meta>
</office:document-meta>
</file>