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Janskerke 8 in ZOUTELAND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eft de gemeente een melding ontvangen voor activiteiten waarvoor geen vergunningplicht geldt op locatie Sint Janskerke 8 in ZOUTELANDE. De melding is geregistreerd onder externe zaaknummer SXO64833473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84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Janskerke 8 in ZOUTELANDE ontvangen milieu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20</meta:user-defined>
    <meta:user-defined meta:name="OVERHEIDop.GmbID/DC.identifier">gmb-2021-228420</meta:user-defined>
    <meta:user-defined meta:name="OVERHEIDop.versieInformatie"/>
  </office:meta>
</office:document-meta>
</file>