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lderweg 4 in MELIS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melding ontvangen voor activiteiten waarvoor geen vergunningplicht geldt op locatie Kelderweg 4 in MELISKERKE. De melding is geregistreerd onder externe zaaknummer SXO70153383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841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lderweg 4 in MELISKERKE ontvangen milieu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18</meta:user-defined>
    <meta:user-defined meta:name="OVERHEIDop.GmbID/DC.identifier">gmb-2021-228418</meta:user-defined>
    <meta:user-defined meta:name="OVERHEIDop.versieInformatie"/>
  </office:meta>
</office:document-meta>
</file>