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. Janstraat 21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 Janstraat 21 in Zevenhoven - zaaknummer M-2021-0093 - melding omgevingsrecht voor het verwijderen van asbest - ingekomen 8 jul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840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t. Janstraat 21 in Zevenhoven - het verwijderen van asbes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07</meta:user-defined>
    <meta:user-defined meta:name="OVERHEIDop.GmbID/DC.identifier">gmb-2021-228407</meta:user-defined>
    <meta:user-defined meta:name="OVERHEIDop.versieInformatie"/>
  </office:meta>
</office:document-meta>
</file>