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gedeeltelijk ombouwen en plaatsen kozijn garage naar kantoor - Leopoldstraat 8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KB8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opoldstraat 88 Alkmaar</text:span>: het gedeeltelijk ombouwen en plaatsen kozijn garage naar kantoor</text:p>
            <text:p text:style-name="common-al"> Datum ontvangst: 19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4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KB88</meta:user-defined>
    <dc:language>nl</dc:language>
    <meta:user-defined meta:name="OVERHEID.EPSG28992/DC.spatial">113303.581 518234.018</meta:user-defined>
    <meta:user-defined meta:name="DC.title">Gemeente Alkmaar - aanvraag omgevingsvergunning - gedeeltelijk ombouwen en plaatsen kozijn garage naar kantoor - Leopoldstraat 88, Alkmaar</meta:user-defined>
    <meta:user-defined meta:name="OVERHEID.PostcodeHuisnummer/OVERHEIDop.postcodeHuisnummer">1822KB 88</meta:user-defined>
    <meta:user-defined meta:name="OVERHEIDop.straatnaam">Leopoldstraat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40</meta:user-defined>
    <meta:user-defined meta:name="OVERHEIDop.GmbID/DC.identifier">gmb-2021-22840</meta:user-defined>
    <meta:user-defined meta:name="OVERHEIDop.versieInformatie"/>
  </office:meta>
</office:document-meta>
</file>