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an Kinsbergenlaan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uni 2021 met zaaknummer <text:span text:style-name="nadrukvet">M-SLM210209</text:span> voor het slopen van een garage op de locatie <text:span text:style-name="nadrukvet">van Kinsbergenlaan 34 in Terneuzen.</text:span></text:p>
            <text:p text:style-name="common-al">De sloopmelding is op 12 jul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3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van Kinsbergenlaan 34 in Terneuz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8397</meta:user-defined>
    <meta:user-defined meta:name="OVERHEIDop.GmbID/DC.identifier">gmb-2021-228397</meta:user-defined>
    <meta:user-defined meta:name="OVERHEIDop.versieInformatie"/>
  </office:meta>
</office:document-meta>
</file>