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âldwei 20 te Elahuizen: verleende vergunning plaatsten van een tijdelijke mobile-unit op het erf ivm verbouwing van woning (OV 202103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plaatsten van een mobile-unit op het erf ivm verbouwing va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âldwei 20 te Elahuizen: verleende vergunning plaatsten van een tijdelijke mobile-unit op het erf ivm verbouwing van woning (OV 20210393)</meta:user-defined>
    <meta:user-defined meta:name="DCTERMS.W3CDTF/DCTERMS.available">2021-07-14</meta:user-defined>
    <meta:user-defined meta:name="DCTERMS.W3CDTF/OVERHEIDop.jaargang">2021</meta:user-defined>
    <meta:user-defined meta:name="OVERHEIDop.publicationIssue">228395</meta:user-defined>
    <meta:user-defined meta:name="OVERHEIDop.GmbID/DC.identifier">gmb-2021-228395</meta:user-defined>
    <meta:user-defined meta:name="OVERHEIDop.versieInformatie"/>
  </office:meta>
</office:document-meta>
</file>