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Huizingalaan, Huizingalaan, Utrecht, 2021-00046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Filmopname Huizingalaan</text:p>
            <text:p text:style-name="common-al">Locatie: Huizingalaan,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donderdag 29 juli 2021 van 07:30 uur tot 19:30 uur</text:p>
              </text:list-item>
              <text:list-item text:style-override="id1-3-2-1-1-6-2">
                <text:number>•</text:number>
                <text:p text:style-name="al">zaterdag 31 juli 2021 van 12:00 uur tot 23:00 uur</text:p>
              </text:list-item>
            </text:list>
            <text:p text:style-name="common-al">Opbouw op dinsdag 27 juli 2021</text:p>
            <text:p text:style-name="common-al">Afbouw op maandag 2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3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Filmopname Huizingalaan, Huizingalaan, Utrecht, 2021-000464</meta:user-defined>
    <dc:language>nl</dc:language>
    <meta:user-defined meta:name="OVERHEIDop.locatietype/OVERHEIDop.gebiedsmarkering">Punt</meta:user-defined>
    <meta:user-defined meta:name="DC.title">Aangevraagde evenementenvergunningen, Filmopname Huizingalaan, Huizingalaan, Utrecht, 2021-000464</meta:user-defined>
    <meta:user-defined meta:name="DCTERMS.W3CDTF/DCTERMS.available">2021-07-14</meta:user-defined>
    <meta:user-defined meta:name="DCTERMS.W3CDTF/OVERHEIDop.jaargang">2021</meta:user-defined>
    <meta:user-defined meta:name="OVERHEIDop.publicationIssue">228389</meta:user-defined>
    <meta:user-defined meta:name="OVERHEIDop.GmbID/DC.identifier">gmb-2021-228389</meta:user-defined>
    <meta:user-defined meta:name="OVERHEIDop.versieInformatie"/>
  </office:meta>
</office:document-meta>
</file>