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95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595</text:p>
            <text:p text:style-name="common-al">Omschrijving: aanvragen van een officiele splitsing van Geldropseweg 61 winkel en 61 BOVEN het appartement wat hierop is gebouwd</text:p>
            <text:p text:style-name="common-al">Adres:  Geldropseweg 61</text:p>
            <text:p text:style-name="common-al">Datum beslissingt: 10 jun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3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95</meta:user-defined>
    <meta:user-defined meta:name="DCTERMS.abstract">aanvragen van een officiele splitsing van Geldropseweg 61 winkel en 61 BOVEN het appartement wat hierop is gebouwd</meta:user-defined>
    <dc:language>nl</dc:language>
    <meta:user-defined meta:name="OVERHEIDop.locatietype/OVERHEIDop.gebiedsmarkering">Adres</meta:user-defined>
    <meta:user-defined meta:name="DC.title">V21/44595: Vergunningsvrij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79</meta:user-defined>
    <meta:user-defined meta:name="OVERHEIDop.GmbID/DC.identifier">gmb-2021-228379</meta:user-defined>
    <meta:user-defined meta:name="OVERHEIDop.versieInformatie"/>
  </office:meta>
</office:document-meta>
</file>