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Z/21/182602 / W2021-0366 voor een omgevingsvergunning betreffende het uitbreiden van de woning op locatie Ringstraat 5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83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ngstraat 55 te Sommels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78</meta:user-defined>
    <meta:user-defined meta:name="OVERHEIDop.GmbID/DC.identifier">gmb-2021-228378</meta:user-defined>
    <meta:user-defined meta:name="OVERHEIDop.versieInformatie"/>
  </office:meta>
</office:document-meta>
</file>