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Langwarderdyk 11 : aanvraag vergunning realiseren van een B&amp;B (OV 20210534/621242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7-2021</text:span> is een aanvraag om een omgevingsvergunning binnengekomen voor deze locatie. Het gaat om het <text:span text:style-name="nadrukvet">realiseren van een B&amp;B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3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weer, Langwarderdyk 11 : aanvraag vergunning realiseren van een B&amp;B (OV 20210534/6212429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65</meta:user-defined>
    <meta:user-defined meta:name="OVERHEIDop.GmbID/DC.identifier">gmb-2021-228365</meta:user-defined>
    <meta:user-defined meta:name="OVERHEIDop.versieInformatie"/>
  </office:meta>
</office:document-meta>
</file>