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Jacobus Boomsmastraat 64 : aanvraag vergunning realiseren van een uitbreiding aan de ligboxenstal (OV 20210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7-2021</text:span> is een aanvraag om een omgevingsvergunning binnengekomen voor deze locatie. Het gaat om het <text:span text:style-name="nadrukvet">realiseren van een uitbreiding aan 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3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ondel, Jacobus Boomsmastraat 64 : aanvraag vergunning realiseren van een uitbreiding aan de ligboxenstal (OV 20210532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56</meta:user-defined>
    <meta:user-defined meta:name="OVERHEIDop.GmbID/DC.identifier">gmb-2021-228356</meta:user-defined>
    <meta:user-defined meta:name="OVERHEIDop.versieInformatie"/>
  </office:meta>
</office:document-meta>
</file>