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834: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834</text:p>
            <text:p text:style-name="common-al">Omschrijving: wijizgen gebruik van het pand tbv kamerverhuur</text:p>
            <text:p text:style-name="common-al">Adres:  St Adrianusstraat 48</text:p>
            <text:p text:style-name="common-al">Datum beslissingt: 1 juli 2021</text:p>
            <text:p text:style-name="common-al">De ingekomen aanvraag is vergunningsvrij. U kunt om deze reden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35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35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834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4834: Vergunningsvrije aanvraag omgevingsvergunn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353</meta:user-defined>
    <meta:user-defined meta:name="OVERHEIDop.GmbID/DC.identifier">gmb-2021-228353</meta:user-defined>
    <meta:user-defined meta:name="OVERHEIDop.versieInformatie"/>
  </office:meta>
</office:document-meta>
</file>