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en hoofdkantoor met werkplaats en portiers gebouw aan de  Jan Vestersstraat 1 en 3 en de Van Iersel en Witloxweg 2 te Waalwijk </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een aanvraag voor een omgevingsvergunning ontvangen. Op 23 juni 2021 is een aanvraag omgevingsvergunning ontvangen, waarbij de reguliere procedure van toepassing is, voor het bouwen hoofdkantoor met werkplaats en portiers gebouw aan de Jan Vestersstraat 1 en 3 en de Van Iersel en Witloxweg 2  Waalwijk. De aanvraag is geregistreerd onder zaaknummer 2021-034162. De aanvraag betreft de volgende activiteit(en): bouw</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34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4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4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4162</meta:user-defined>
    <dc:language>nl</dc:language>
    <meta:user-defined meta:name="OVERHEIDop.locatietype/OVERHEIDop.gebiedsmarkering">Punt</meta:user-defined>
    <meta:user-defined meta:name="DC.title">Aanvraag vergunning bouwen hoofdkantoor met werkplaats en portiers gebouw aan de  Jan Vestersstraat 1 en 3 en de Van Iersel en Witloxweg 2 te Waalwijk</meta:user-defined>
    <meta:user-defined meta:name="DCTERMS.W3CDTF/DCTERMS.available">2021-07-14</meta:user-defined>
    <meta:user-defined meta:name="DCTERMS.W3CDTF/OVERHEIDop.jaargang">2021</meta:user-defined>
    <meta:user-defined meta:name="OVERHEIDop.publicationIssue">228349</meta:user-defined>
    <meta:user-defined meta:name="OVERHEIDop.GmbID/DC.identifier">gmb-2021-228349</meta:user-defined>
    <meta:user-defined meta:name="OVERHEIDop.versieInformatie"/>
  </office:meta>
</office:document-meta>
</file>