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, Rijksweg 2 : aanvraag vergunning het intern verbouwen van de shop, en aanpassing gevels en reclame-uitingen (OV 20210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07-2021</text:span> is een aanvraag om een omgevingsvergunning binnengekomen voor deze locatie. Het gaat om het<text:span text:style-name="nadrukvet"> intern verbouwen van de shop, en aanpassing gevels en reclame-uit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34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skerhorne, Rijksweg 2 : aanvraag vergunning het intern verbouwen van de shop, en aanpassing gevels en reclame-uitingen (OV 2021053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48</meta:user-defined>
    <meta:user-defined meta:name="OVERHEIDop.GmbID/DC.identifier">gmb-2021-228348</meta:user-defined>
    <meta:user-defined meta:name="OVERHEIDop.versieInformatie"/>
  </office:meta>
</office:document-meta>
</file>