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eu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donderdag 15 juli 2021 gedurende zes weken ter inzage ligt het ontwerpbestemmingsplan ‘Breukers’ in het buitengebied van Winterswijk. Het betreft een bestemmingsplan conform artikel 3.1 van de Wet ruimtelijke ordening.</text:p>
            <text:p text:style-name="common-al">
            <text:span text:style-name="nadrukvet">Doel en ligging</text:span>
          </text:p>
            <text:p text:style-name="common-al">Dit bestemmingsplan betreft een herziening van het bestemmingsplan ’Bedrijventerrein Vèèneslat en Misterweg’. Dit plan maakt het uitbreiden van Breukers Bouwmaterialen B.V. mogelijk. Het plangebied ligt in het zuidoosten van bedrijventerrein Vèèneslat.</text:p>
            <text:p text:style-name="common-al">
            <text:span text:style-name="nadrukvet">Waar ter inzage</text:span>
          </text:p>
            <text:p text:style-name="common-al">Het plan is digitaal raadpleegbaar via de landelijke website www.ruimtelijkeplannen.nl. Het planidentificatienummer is NL.IMRO.0294.BP2104BTBREUKERSVS-OW01.</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kunnen afstemmen welke oplossingen denkbaar zijn.</text:p>
            <text:p text:style-name="common-al">
            <text:span text:style-name="nadrukvet">Zienswijzen</text:span>
          </text:p>
            <text:p text:style-name="common-al">Gedurende de inzagetermijn, van donderdag 15 juli 2021 tot en met woensdag 25 augustus 2021, kan een ieder ten aanzien van een ontwerpbestemmingsplan zienswijzen aan het college van burgemeester en wethouders van Winterswijk schriftelijk of mondeling kenbaar maken (Postbus 101, 7100 AC Winterswijk, tel.nr 0543-543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834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4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4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104BTBREUKERSVS-OW01</meta:user-defined>
    <dc:language>nl</dc:language>
    <meta:user-defined meta:name="OVERHEIDop.locatietype/OVERHEIDop.gebiedsmarkering">Adres</meta:user-defined>
    <meta:user-defined meta:name="DC.title">Ontwerpbestemmingsplan Breukers</meta:user-defined>
    <meta:user-defined meta:name="DCTERMS.W3CDTF/DCTERMS.available">2021-07-14</meta:user-defined>
    <meta:user-defined meta:name="DCTERMS.W3CDTF/OVERHEIDop.jaargang">2021</meta:user-defined>
    <meta:user-defined meta:name="OVERHEIDop.publicationIssue">228347</meta:user-defined>
    <meta:user-defined meta:name="OVERHEIDop.GmbID/DC.identifier">gmb-2021-228347</meta:user-defined>
    <meta:user-defined meta:name="OVERHEIDop.versieInformatie"/>
  </office:meta>
</office:document-meta>
</file>