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merige Wei 6 te Oudemirdum: verleende vergunning realiseren van vijftien camperplaatsen naast de boerderij (OV 20200407/1940219033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li 2021</text:span> is een omgevingsvergunning verleend voor deze locatie. Het gaat om het realiseren van vijftien camperplaatsen naast de boerderij.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34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4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4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Liemerige Wei 6 te Oudemirdum: verleende vergunning realiseren van vijftien camperplaatsen naast de boerderij (OV 20200407/1940219033 )</meta:user-defined>
    <meta:user-defined meta:name="DCTERMS.W3CDTF/DCTERMS.available">2021-07-14</meta:user-defined>
    <meta:user-defined meta:name="DCTERMS.W3CDTF/OVERHEIDop.jaargang">2021</meta:user-defined>
    <meta:user-defined meta:name="OVERHEIDop.publicationIssue">228346</meta:user-defined>
    <meta:user-defined meta:name="OVERHEIDop.GmbID/DC.identifier">gmb-2021-228346</meta:user-defined>
    <meta:user-defined meta:name="OVERHEIDop.versieInformatie"/>
  </office:meta>
</office:document-meta>
</file>