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tijdelijke standplaats innemen met een duurzaamheidsloket - diverse dagen in 2021 - diverse locaties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diverse locaties in de gemeente Alkmaar</text:span>: een tijdelijke standplaats innemen met een duurzaamheidsloket op diverse dagen in 2021 </text:p>
            <text:p text:style-name="common-al">Datum ontvangst: 22 juni 2021.</text:p>
            <text:p text:style-name="common-al">Zaaknummer: 000021810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3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8101</meta:user-defined>
    <dc:language>nl</dc:language>
    <meta:user-defined meta:name="OVERHEIDop.locatietype/OVERHEIDop.gebiedsmarkering">Weg</meta:user-defined>
    <meta:user-defined meta:name="DC.title">Gemeente Alkmaar - aanvraag evenementenvergunning - tijdelijke standplaats innemen met een duurzaamheidsloket - diverse dagen in 2021 - diverse locaties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45</meta:user-defined>
    <meta:user-defined meta:name="OVERHEIDop.GmbID/DC.identifier">gmb-2021-228345</meta:user-defined>
    <meta:user-defined meta:name="OVERHEIDop.versieInformatie"/>
  </office:meta>
</office:document-meta>
</file>