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51*"/>
    </style:style>
    <style:style style:family="table-column" style:parent-style-name="colspec" style:name="id1-3-2-2-1-7-1-2">
      <style:table-column-properties style:rel-column-width="51*"/>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51*"/>
    </style:style>
    <style:style style:family="table-column" style:parent-style-name="colspec" style:name="id1-3-2-2-1-10-1-2">
      <style:table-column-properties style:rel-column-width="51*"/>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51*"/>
    </style:style>
    <style:style style:family="table-column" style:parent-style-name="colspec" style:name="id1-3-2-2-1-13-1-2">
      <style:table-column-properties style:rel-column-width="51*"/>
    </style: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51*"/>
    </style:style>
    <style:style style:family="table-column" style:parent-style-name="colspec" style:name="id1-3-2-2-1-16-1-2">
      <style:table-column-properties style:rel-column-width="51*"/>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rel-column-width="51*"/>
    </style:style>
    <style:style style:family="table-column" style:parent-style-name="colspec" style:name="id1-3-2-2-1-19-1-2">
      <style:table-column-properties style:rel-column-width="51*"/>
    </style: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1-1">
      <style:table-column-properties style:rel-column-width="51*"/>
    </style:style>
    <style:style style:family="table-column" style:parent-style-name="colspec" style:name="id1-3-2-2-1-22-1-2">
      <style:table-column-properties style:rel-column-width="51*"/>
    </style: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5-1-1">
      <style:table-column-properties style:rel-column-width="51*"/>
    </style:style>
    <style:style style:family="table-column" style:parent-style-name="colspec" style:name="id1-3-2-2-1-25-1-2">
      <style:table-column-properties style:rel-column-width="51*"/>
    </style: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1-1">
      <style:table-column-properties style:rel-column-width="52*"/>
    </style:style>
    <style:style style:family="table-column" style:parent-style-name="colspec" style:name="id1-3-2-2-1-28-1-2">
      <style:table-column-properties style:rel-column-width="51*"/>
    </style:style>
    <text:list-style style:name="id1-3-2-2-1-2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1-3-2">
      <text:list-level-style-bullet style:num-suffix="" text:bullet-char="​" text:level="1">
        <style:list-level-properties text:min-label-width="10mm"/>
      </text:list-level-style-bullet>
    </text:list-style>
    <text:list-style style:name="id1-3-2-2-1-28-1-3-1-1-3-3">
      <text:list-level-style-bullet style:num-suffix="" text:bullet-char="​" text:level="1">
        <style:list-level-properties text:min-label-width="10mm"/>
      </text:list-level-style-bullet>
    </text:list-style>
    <text:list-style style:name="id1-3-2-2-1-28-1-3-1-1-3-4">
      <text:list-level-style-bullet style:num-suffix="" text:bullet-char="​" text:level="1">
        <style:list-level-properties text:min-label-width="10mm"/>
      </text:list-level-style-bullet>
    </text:list-style>
    <text:list-style style:name="id1-3-2-2-1-28-1-3-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1-5-2">
      <text:list-level-style-bullet style:num-suffix="" text:bullet-char="​" text:level="1">
        <style:list-level-properties text:min-label-width="10mm"/>
      </text:list-level-style-bullet>
    </text:list-style>
    <text:list-style style:name="id1-3-2-2-1-28-1-3-1-1-7">
      <text:list-level-style-bullet style:num-suffix="" text:bullet-char="​" text:level="1">
        <style:list-level-properties text:min-label-width="10mm"/>
      </text:list-level-style-bullet>
    </text:list-style>
    <text:list-style style:name="id1-3-2-2-1-28-1-3-1-1-7-1">
      <text:list-level-style-bullet style:num-suffix="" text:bullet-char="​" text:level="1">
        <style:list-level-properties text:min-label-width="10mm"/>
      </text:list-level-style-bullet>
    </text:list-style>
    <text:list-style style:name="id1-3-2-2-1-28-1-3-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1">
      <style:table-column-properties style:rel-column-width="52*"/>
    </style:style>
    <style:style style:family="table-column" style:parent-style-name="colspec" style:name="id1-3-2-2-1-31-1-2">
      <style:table-column-properties style:rel-column-width="52*"/>
    </style:style>
    <text:list-style style:name="id1-3-2-2-1-3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1-1-10-2">
      <text:list-level-style-bullet style:num-suffix="" text:bullet-char="​" text:level="1">
        <style:list-level-properties text:min-label-width="10mm"/>
      </text:list-level-style-bullet>
    </text:list-style>
    <text:list-style style:name="id1-3-2-2-1-31-1-3-1-1-10-3">
      <text:list-level-style-bullet style:num-suffix="" text:bullet-char="​" text:level="1">
        <style:list-level-properties text:min-label-width="10mm"/>
      </text:list-level-style-bullet>
    </text:list-style>
    <text:list-style style:name="id1-3-2-2-1-31-1-3-1-1-10-4">
      <text:list-level-style-bullet style:num-suffix="" text:bullet-char="​" text:level="1">
        <style:list-level-properties text:min-label-width="10mm"/>
      </text:list-level-style-bullet>
    </text:list-style>
    <text:list-style style:name="id1-3-2-2-1-31-1-3-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1-10-6">
      <text:list-level-style-bullet style:num-suffix="" text:bullet-char="​" text:level="1">
        <style:list-level-properties text:min-label-width="10mm"/>
      </text:list-level-style-bullet>
    </text:list-style>
    <text:list-style style:name="id1-3-2-2-1-31-1-3-1-1-10-7">
      <text:list-level-style-bullet style:num-suffix="" text:bullet-char="​" text:level="1">
        <style:list-level-properties text:min-label-width="10mm"/>
      </text:list-level-style-bullet>
    </text:list-style>
    <text:list-style style:name="id1-3-2-2-1-31-1-3-1-1-10-8">
      <text:list-level-style-bullet style:num-suffix="" text:bullet-char="​" text:level="1">
        <style:list-level-properties text:min-label-width="10mm"/>
      </text:list-level-style-bullet>
    </text:list-style>
    <text:list-style style:name="id1-3-2-2-1-31-1-3-1-1-10-9">
      <text:list-level-style-bullet style:num-suffix="" text:bullet-char="​" text:level="1">
        <style:list-level-properties text:min-label-width="10mm"/>
      </text:list-level-style-bullet>
    </text:list-style>
    <text:list-style style:name="id1-3-2-2-1-31-1-3-1-1-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1-2-3-4">
      <text:list-level-style-bullet style:num-suffix="" text:bullet-char="​" text:level="1">
        <style:list-level-properties text:min-label-width="10mm"/>
      </text:list-level-style-bullet>
    </text:list-style>
    <text:list-style style:name="id1-3-2-2-1-31-1-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4-1-1">
      <style:table-column-properties style:rel-column-width="52*"/>
    </style:style>
    <style:style style:family="table-column" style:parent-style-name="colspec" style:name="id1-3-2-2-1-34-1-2">
      <style:table-column-properties style:rel-column-width="52*"/>
    </style:style>
    <text:list-style style:name="id1-3-2-2-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7-1-1">
      <style:table-column-properties style:rel-column-width="52*"/>
    </style:style>
    <style:style style:family="table-column" style:parent-style-name="colspec" style:name="id1-3-2-2-1-37-1-2">
      <style:table-column-properties style:rel-column-width="52*"/>
    </style:style>
    <text:list-style style:name="id1-3-2-2-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0-1-1">
      <style:table-column-properties style:rel-column-width="52*"/>
    </style:style>
    <style:style style:family="table-column" style:parent-style-name="colspec" style:name="id1-3-2-2-1-40-1-2">
      <style:table-column-properties style:rel-column-width="52*"/>
    </style:style>
    <text:list-style style:name="id1-3-2-2-1-40-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1-1-3-2">
      <text:list-level-style-bullet style:num-suffix="" text:bullet-char="​" text:level="1">
        <style:list-level-properties text:min-label-width="10mm"/>
      </text:list-level-style-bullet>
    </text:list-style>
    <text:list-style style:name="id1-3-2-2-1-40-1-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3-1-1">
      <style:table-column-properties style:rel-column-width="52*"/>
    </style:style>
    <style:style style:family="table-column" style:parent-style-name="colspec" style:name="id1-3-2-2-1-43-1-2">
      <style:table-column-properties style:rel-column-width="52*"/>
    </style:style>
    <text:list-style style:name="id1-3-2-2-1-4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6-1-1">
      <style:table-column-properties style:rel-column-width="52*"/>
    </style:style>
    <style:style style:family="table-column" style:parent-style-name="colspec" style:name="id1-3-2-2-1-46-1-2">
      <style:table-column-properties style:rel-column-width="52*"/>
    </style:style>
    <text:list-style style:name="id1-3-2-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9-1-1">
      <style:table-column-properties style:rel-column-width="52*"/>
    </style:style>
    <style:style style:family="table-column" style:parent-style-name="colspec" style:name="id1-3-2-2-1-49-1-2">
      <style:table-column-properties style:rel-column-width="52*"/>
    </style:style>
    <text:list-style style:name="id1-3-2-2-1-4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52-1-1">
      <style:table-column-properties style:rel-column-width="51*"/>
    </style:style>
    <style:style style:family="table-column" style:parent-style-name="colspec" style:name="id1-3-2-2-1-52-1-2">
      <style:table-column-properties style:rel-column-width="51*"/>
    </style:style>
    <text:list-style style:name="id1-3-2-2-1-5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1-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1-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2-3-5">
      <text:list-level-style-bullet style:num-suffix="" text:bullet-char="​" text:level="1">
        <style:list-level-properties text:min-label-width="10mm"/>
      </text:list-level-style-bullet>
    </text:list-style>
    <text:list-style style:name="id1-3-2-2-1-52-1-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2-3-7">
      <text:list-level-style-bullet style:num-suffix="" text:bullet-char="​" text:level="1">
        <style:list-level-properties text:min-label-width="10mm"/>
      </text:list-level-style-bullet>
    </text:list-style>
    <text:list-style style:name="id1-3-2-2-1-52-1-3-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3-1-2-3-9">
      <text:list-level-style-bullet style:num-suffix="" text:bullet-char="​" text:level="1">
        <style:list-level-properties text:min-label-width="10mm"/>
      </text:list-level-style-bullet>
    </text:list-style>
    <text:list-style style:name="id1-3-2-2-1-52-1-3-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5-1-1">
      <style:table-column-properties style:rel-column-width="51*"/>
    </style:style>
    <style:style style:family="table-column" style:parent-style-name="colspec" style:name="id1-3-2-2-1-55-1-2">
      <style:table-column-properties style:rel-column-width="51*"/>
    </style:style>
    <text:list-style style:name="id1-3-2-2-1-55-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58-1-1">
      <style:table-column-properties style:rel-column-width="50*"/>
    </style:style>
    <style:style style:family="table-column" style:parent-style-name="colspec" style:name="id1-3-2-2-1-58-1-2">
      <style:table-column-properties style:rel-column-width="51*"/>
    </style:style>
    <text:list-style style:name="id1-3-2-2-1-5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61-1-1">
      <style:table-column-properties style:rel-column-width="50*"/>
    </style:style>
    <style:style style:family="table-column" style:parent-style-name="colspec" style:name="id1-3-2-2-1-61-1-2">
      <style:table-column-properties style:rel-column-width="51*"/>
    </style:style>
    <text:list-style style:name="id1-3-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64-1-1">
      <style:table-column-properties style:rel-column-width="51*"/>
    </style:style>
    <style:style style:family="table-column" style:parent-style-name="colspec" style:name="id1-3-2-2-1-64-1-2">
      <style:table-column-properties style:rel-column-width="51*"/>
    </style:style>
    <text:list-style style:name="id1-3-2-2-1-6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67-1-1">
      <style:table-column-properties style:rel-column-width="51*"/>
    </style:style>
    <style:style style:family="table-column" style:parent-style-name="colspec" style:name="id1-3-2-2-1-67-1-2">
      <style:table-column-properties style:rel-column-width="51*"/>
    </style:style>
    <text:list-style style:name="id1-3-2-2-1-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70-1-1">
      <style:table-column-properties style:rel-column-width="50*"/>
    </style:style>
    <style:style style:family="table-column" style:parent-style-name="colspec" style:name="id1-3-2-2-1-70-1-2">
      <style:table-column-properties style:rel-column-width="51*"/>
    </style:style>
    <text:list-style style:name="id1-3-2-2-1-7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73-1-1">
      <style:table-column-properties style:rel-column-width="50*"/>
    </style:style>
    <style:style style:family="table-column" style:parent-style-name="colspec" style:name="id1-3-2-2-1-73-1-2">
      <style:table-column-properties style:rel-column-width="51*"/>
    </style:style>
    <text:list-style style:name="id1-3-2-2-1-7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76-1-1">
      <style:table-column-properties style:rel-column-width="51*"/>
    </style:style>
    <style:style style:family="table-column" style:parent-style-name="colspec" style:name="id1-3-2-2-1-76-1-2">
      <style:table-column-properties style:rel-column-width="51*"/>
    </style:style>
    <text:list-style style:name="id1-3-2-2-1-7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1-1-3-4">
      <text:list-level-style-bullet style:num-suffix="" text:bullet-char="​" text:level="1">
        <style:list-level-properties text:min-label-width="10mm"/>
      </text:list-level-style-bullet>
    </text:list-style>
    <text:list-style style:name="id1-3-2-2-1-76-1-3-1-1-3-5">
      <text:list-level-style-bullet style:num-suffix="" text:bullet-char="​" text:level="1">
        <style:list-level-properties text:min-label-width="10mm"/>
      </text:list-level-style-bullet>
    </text:list-style>
    <text:list-style style:name="id1-3-2-2-1-76-1-3-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79-1-1">
      <style:table-column-properties style:rel-column-width="51*"/>
    </style:style>
    <style:style style:family="table-column" style:parent-style-name="colspec" style:name="id1-3-2-2-1-79-1-2">
      <style:table-column-properties style:rel-column-width="51*"/>
    </style:style>
    <text:list-style style:name="id1-3-2-2-1-8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82-1-1">
      <style:table-column-properties style:rel-column-width="51*"/>
    </style:style>
    <style:style style:family="table-column" style:parent-style-name="colspec" style:name="id1-3-2-2-1-82-1-2">
      <style:table-column-properties style:rel-column-width="51*"/>
    </style:style>
    <text:list-style style:name="id1-3-2-2-1-8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85-1-1">
      <style:table-column-properties style:rel-column-width="51*"/>
    </style:style>
    <style:style style:family="table-column" style:parent-style-name="colspec" style:name="id1-3-2-2-1-85-1-2">
      <style:table-column-properties style:rel-column-width="52*"/>
    </style:style>
    <text:list-style style:name="id1-3-2-2-1-8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87-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style:style style:family="table-column" style:parent-style-name="colspec" style:name="id1-3-2-2-1-88-1-1">
      <style:table-column-properties style:rel-column-width="51*"/>
    </style:style>
    <style:style style:family="table-column" style:parent-style-name="colspec" style:name="id1-3-2-2-1-88-1-2">
      <style:table-column-properties style:rel-column-width="51*"/>
    </style:style>
    <text:list-style style:name="id1-3-2-2-1-8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90-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style:style style:family="table-column" style:parent-style-name="colspec" style:name="id1-3-2-2-1-91-1-1">
      <style:table-column-properties style:rel-column-width="51*"/>
    </style:style>
    <style:style style:family="table-column" style:parent-style-name="colspec" style:name="id1-3-2-2-1-91-1-2">
      <style:table-column-properties style:rel-column-width="51*"/>
    </style:style>
    <text:list-style style:name="id1-3-2-2-1-9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9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style:style style:family="table-column" style:parent-style-name="colspec" style:name="id1-3-2-2-1-94-1-1">
      <style:table-column-properties style:rel-column-width="52*"/>
    </style:style>
    <style:style style:family="table-column" style:parent-style-name="colspec" style:name="id1-3-2-2-1-94-1-2">
      <style:table-column-properties style:rel-column-width="51*"/>
    </style:style>
    <text:list-style style:name="id1-3-2-2-1-96">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96-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style:style style:family="table-column" style:parent-style-name="colspec" style:name="id1-3-2-2-1-97-1-1">
      <style:table-column-properties style:rel-column-width="51*"/>
    </style:style>
    <style:style style:family="table-column" style:parent-style-name="colspec" style:name="id1-3-2-2-1-97-1-2">
      <style:table-column-properties style:rel-column-width="51*"/>
    </style:style>
    <text:list-style style:name="id1-3-2-2-1-99">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99-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style:style style:family="table-column" style:parent-style-name="colspec" style:name="id1-3-2-2-1-100-1-1">
      <style:table-column-properties style:rel-column-width="51*"/>
    </style:style>
    <style:style style:family="table-column" style:parent-style-name="colspec" style:name="id1-3-2-2-1-100-1-2">
      <style:table-column-properties style:rel-column-width="51*"/>
    </style:style>
    <text:list-style style:name="id1-3-2-2-1-100-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1-3-2">
      <text:list-level-style-bullet style:num-suffix="" text:bullet-char="​" text:level="1">
        <style:list-level-properties text:min-label-width="10mm"/>
      </text:list-level-style-bullet>
    </text:list-style>
    <text:list-style style:name="id1-3-2-2-1-100-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3-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3-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0-1-3-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3-1-1-3-2-3-9-3">
      <text:list-level-style-number style:num-format="" style:num-prefix="1⁰ ." text:level="1" text:start-value="1">
        <style:list-level-properties text:min-label-width="10mm"/>
      </text:list-level-style-number>
      <text:list-level-style-number style:num-format="" style:num-prefix="1⁰ ." text:level="2">
        <style:list-level-properties text:min-label-width="10mm" text:space-before="10mm"/>
      </text:list-level-style-number>
    </text:list-style>
    <text:list-style style:name="id1-3-2-2-1-100-1-3-1-1-3-2-3-9-3-1">
      <text:list-level-style-number style:num-format="" style:num-prefix="1⁰ ." text:level="1" text:start-value="1">
        <style:list-level-properties text:min-label-width="10mm"/>
      </text:list-level-style-number>
      <text:list-level-style-number style:num-format="" style:num-prefix="1⁰ ." text:level="2">
        <style:list-level-properties text:min-label-width="10mm" text:space-before="10mm"/>
      </text:list-level-style-number>
    </text:list-style>
    <text:list-style style:name="id1-3-2-2-1-100-1-3-1-1-3-2-3-9-3-2">
      <text:list-level-style-number style:num-format="" style:num-prefix="2⁰ ." text:level="1" text:start-value="2">
        <style:list-level-properties text:min-label-width="10mm"/>
      </text:list-level-style-number>
      <text:list-level-style-number style:num-format="" style:num-prefix="2⁰ ." text:level="2">
        <style:list-level-properties text:min-label-width="10mm" text:space-before="10mm"/>
      </text:list-level-style-number>
    </text:list-style>
    <text:list-style style:name="id1-3-2-2-1-100-1-3-1-1-3-2-3-9-3-3">
      <text:list-level-style-number style:num-format="" style:num-prefix="3⁰ ." text:level="1" text:start-value="3">
        <style:list-level-properties text:min-label-width="10mm"/>
      </text:list-level-style-number>
      <text:list-level-style-number style:num-format="" style:num-prefix="3⁰ ." text:level="2">
        <style:list-level-properties text:min-label-width="10mm" text:space-before="10mm"/>
      </text:list-level-style-number>
    </text:list-style>
    <text:list-style style:name="id1-3-2-2-1-100-1-3-1-1-3-2-3-9-3-4">
      <text:list-level-style-number style:num-format="" style:num-prefix="4⁰ ." text:level="1" text:start-value="4">
        <style:list-level-properties text:min-label-width="10mm"/>
      </text:list-level-style-number>
      <text:list-level-style-number style:num-format="" style:num-prefix="4⁰ ." text:level="2">
        <style:list-level-properties text:min-label-width="10mm" text:space-before="10mm"/>
      </text:list-level-style-number>
    </text:list-style>
    <text:list-style style:name="id1-3-2-2-1-100-1-3-1-1-3-2-3-9-3-5">
      <text:list-level-style-number style:num-format="" style:num-prefix="5⁰ ." text:level="1" text:start-value="5">
        <style:list-level-properties text:min-label-width="10mm"/>
      </text:list-level-style-number>
      <text:list-level-style-number style:num-format="" style:num-prefix="5⁰ ." text:level="2">
        <style:list-level-properties text:min-label-width="10mm" text:space-before="10mm"/>
      </text:list-level-style-number>
    </text:list-style>
    <text:list-style style:name="id1-3-2-2-1-100-1-3-1-1-3-2-3-9-3-6">
      <text:list-level-style-number style:num-format="" style:num-prefix="6⁰ ." text:level="1" text:start-value="6">
        <style:list-level-properties text:min-label-width="10mm"/>
      </text:list-level-style-number>
      <text:list-level-style-number style:num-format="" style:num-prefix="6⁰ ." text:level="2">
        <style:list-level-properties text:min-label-width="10mm" text:space-before="10mm"/>
      </text:list-level-style-number>
    </text:list-style>
    <text:list-style style:name="id1-3-2-2-1-100-1-3-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0-1-3-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2-3-2">
      <text:list-level-style-bullet style:num-suffix="" text:bullet-char="​" text:level="1">
        <style:list-level-properties text:min-label-width="10mm"/>
      </text:list-level-style-bullet>
    </text:list-style>
    <text:list-style style:name="id1-3-2-2-1-100-1-3-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1-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1-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1-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1-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1-2-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3-1-2-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3-1-2-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0-1-3-1-2-3-2-3-7-3">
      <text:list-level-style-number style:num-format="" style:num-prefix="1⁰ ." text:level="1" text:start-value="1">
        <style:list-level-properties text:min-label-width="10mm"/>
      </text:list-level-style-number>
      <text:list-level-style-number style:num-format="" style:num-prefix="1⁰ ." text:level="2">
        <style:list-level-properties text:min-label-width="10mm" text:space-before="10mm"/>
      </text:list-level-style-number>
    </text:list-style>
    <text:list-style style:name="id1-3-2-2-1-100-1-3-1-2-3-2-3-7-3-1">
      <text:list-level-style-number style:num-format="" style:num-prefix="1⁰ ." text:level="1" text:start-value="1">
        <style:list-level-properties text:min-label-width="10mm"/>
      </text:list-level-style-number>
      <text:list-level-style-number style:num-format="" style:num-prefix="1⁰ ." text:level="2">
        <style:list-level-properties text:min-label-width="10mm" text:space-before="10mm"/>
      </text:list-level-style-number>
    </text:list-style>
    <text:list-style style:name="id1-3-2-2-1-100-1-3-1-2-3-2-3-7-3-2">
      <text:list-level-style-number style:num-format="" style:num-prefix="2⁰ ." text:level="1" text:start-value="2">
        <style:list-level-properties text:min-label-width="10mm"/>
      </text:list-level-style-number>
      <text:list-level-style-number style:num-format="" style:num-prefix="2⁰ ." text:level="2">
        <style:list-level-properties text:min-label-width="10mm" text:space-before="10mm"/>
      </text:list-level-style-number>
    </text:list-style>
    <text:list-style style:name="id1-3-2-2-1-100-1-3-1-2-3-2-3-7-3-3">
      <text:list-level-style-number style:num-format="" style:num-prefix="3⁰ ." text:level="1" text:start-value="3">
        <style:list-level-properties text:min-label-width="10mm"/>
      </text:list-level-style-number>
      <text:list-level-style-number style:num-format="" style:num-prefix="3⁰ ." text:level="2">
        <style:list-level-properties text:min-label-width="10mm" text:space-before="10mm"/>
      </text:list-level-style-number>
    </text:list-style>
    <text:list-style style:name="id1-3-2-2-1-100-1-3-1-2-3-2-3-7-3-4">
      <text:list-level-style-number style:num-format="" style:num-prefix="4⁰ ." text:level="1" text:start-value="4">
        <style:list-level-properties text:min-label-width="10mm"/>
      </text:list-level-style-number>
      <text:list-level-style-number style:num-format="" style:num-prefix="4⁰ ." text:level="2">
        <style:list-level-properties text:min-label-width="10mm" text:space-before="10mm"/>
      </text:list-level-style-number>
    </text:list-style>
    <text:list-style style:name="id1-3-2-2-1-100-1-3-1-2-3-2-3-7-3-5">
      <text:list-level-style-number style:num-format="" style:num-prefix="5⁰ ." text:level="1" text:start-value="5">
        <style:list-level-properties text:min-label-width="10mm"/>
      </text:list-level-style-number>
      <text:list-level-style-number style:num-format="" style:num-prefix="5⁰ ." text:level="2">
        <style:list-level-properties text:min-label-width="10mm" text:space-before="10mm"/>
      </text:list-level-style-number>
    </text:list-style>
    <text:list-style style:name="id1-3-2-2-1-100-1-3-1-2-3-2-3-7-3-6">
      <text:list-level-style-number style:num-format="" style:num-prefix="6⁰ ." text:level="1" text:start-value="6">
        <style:list-level-properties text:min-label-width="10mm"/>
      </text:list-level-style-number>
      <text:list-level-style-number style:num-format="" style:num-prefix="6⁰ ." text:level="2">
        <style:list-level-properties text:min-label-width="10mm" text:space-before="10mm"/>
      </text:list-level-style-number>
    </text:list-style>
    <text:list-style style:name="id1-3-2-2-1-100-1-3-1-2-3-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3-1-2-3-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02-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103-1-1">
      <style:table-column-properties style:rel-column-width="51*"/>
    </style:style>
    <style:style style:family="table-column" style:parent-style-name="colspec" style:name="id1-3-2-2-1-103-1-2">
      <style:table-column-properties style:rel-column-width="51*"/>
    </style:style>
    <text:list-style style:name="id1-3-2-2-1-103-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05-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style:style style:family="table-column" style:parent-style-name="colspec" style:name="id1-3-2-2-1-106-1-1">
      <style:table-column-properties style:rel-column-width="50*"/>
    </style:style>
    <style:style style:family="table-column" style:parent-style-name="colspec" style:name="id1-3-2-2-1-106-1-2">
      <style:table-column-properties style:rel-column-width="52*"/>
    </style:style>
    <text:list-style style:name="id1-3-2-2-1-10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08-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style:style style:family="table-column" style:parent-style-name="colspec" style:name="id1-3-2-2-1-109-1-1">
      <style:table-column-properties style:rel-column-width="50*"/>
    </style:style>
    <style:style style:family="table-column" style:parent-style-name="colspec" style:name="id1-3-2-2-1-109-1-2">
      <style:table-column-properties style:rel-column-width="52*"/>
    </style:style>
    <text:list-style style:name="id1-3-2-2-1-10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1-1-3-5">
      <text:list-level-style-bullet style:num-suffix="" text:bullet-char="​" text:level="1">
        <style:list-level-properties text:min-label-width="10mm"/>
      </text:list-level-style-bullet>
    </text:list-style>
    <text:list-style style:name="id1-3-2-2-1-109-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3-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2-3-2">
      <text:list-level-style-bullet style:num-suffix="" text:bullet-char="​" text:level="1">
        <style:list-level-properties text:min-label-width="10mm"/>
      </text:list-level-style-bullet>
    </text:list-style>
    <text:list-style style:name="id1-3-2-2-1-109-1-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1-2-3-7">
      <text:list-level-style-bullet style:num-suffix="" text:bullet-char="​" text:level="1">
        <style:list-level-properties text:min-label-width="10mm"/>
      </text:list-level-style-bullet>
    </text:list-style>
    <text:list-style style:name="id1-3-2-2-1-109-1-3-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3-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1-3-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1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style:style style:family="table-column" style:parent-style-name="colspec" style:name="id1-3-2-2-1-112-1-1">
      <style:table-column-properties style:rel-column-width="51*"/>
    </style:style>
    <style:style style:family="table-column" style:parent-style-name="colspec" style:name="id1-3-2-2-1-112-1-2">
      <style:table-column-properties style:rel-column-width="51*"/>
    </style:style>
    <text:list-style style:name="id1-3-2-2-1-114">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14-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style:style style:family="table-column" style:parent-style-name="colspec" style:name="id1-3-2-2-1-115-1-1">
      <style:table-column-properties style:rel-column-width="51*"/>
    </style:style>
    <style:style style:family="table-column" style:parent-style-name="colspec" style:name="id1-3-2-2-1-115-1-2">
      <style:table-column-properties style:rel-column-width="51*"/>
    </style:style>
    <text:list-style style:name="id1-3-2-2-1-11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17-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style:style style:family="table-column" style:parent-style-name="colspec" style:name="id1-3-2-2-1-118-1-1">
      <style:table-column-properties style:rel-column-width="51*"/>
    </style:style>
    <style:style style:family="table-column" style:parent-style-name="colspec" style:name="id1-3-2-2-1-118-1-2">
      <style:table-column-properties style:rel-column-width="51*"/>
    </style:style>
    <text:list-style style:name="id1-3-2-2-1-118-1-3-1-1-3">
      <text:list-level-style-bullet style:num-suffix="" text:bullet-char="​" text:level="1">
        <style:list-level-properties text:min-label-width="10mm"/>
      </text:list-level-style-bullet>
    </text:list-style>
    <text:list-style style:name="id1-3-2-2-1-118-1-3-1-1-3-1">
      <text:list-level-style-bullet style:num-suffix="" text:bullet-char="​" text:level="1">
        <style:list-level-properties text:min-label-width="10mm"/>
      </text:list-level-style-bullet>
    </text:list-style>
    <text:list-style style:name="id1-3-2-2-1-118-1-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20-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style:style style:family="table-column" style:parent-style-name="colspec" style:name="id1-3-2-2-1-121-1-1">
      <style:table-column-properties style:rel-column-width="51*"/>
    </style:style>
    <style:style style:family="table-column" style:parent-style-name="colspec" style:name="id1-3-2-2-1-121-1-2">
      <style:table-column-properties style:rel-column-width="52*"/>
    </style:style>
    <text:list-style style:name="id1-3-2-2-1-12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23-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style:style style:family="table-column" style:parent-style-name="colspec" style:name="id1-3-2-2-1-124-1-1">
      <style:table-column-properties style:rel-column-width="51*"/>
    </style:style>
    <style:style style:family="table-column" style:parent-style-name="colspec" style:name="id1-3-2-2-1-124-1-2">
      <style:table-column-properties style:rel-column-width="51*"/>
    </style:style>
    <text:list-style style:name="id1-3-2-2-1-126">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26-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style:style style:family="table-column" style:parent-style-name="colspec" style:name="id1-3-2-2-1-127-1-1">
      <style:table-column-properties style:rel-column-width="51*"/>
    </style:style>
    <style:style style:family="table-column" style:parent-style-name="colspec" style:name="id1-3-2-2-1-127-1-2">
      <style:table-column-properties style:rel-column-width="51*"/>
    </style:style>
    <text:list-style style:name="id1-3-2-2-1-127-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1-3-2">
      <text:list-level-style-bullet style:num-suffix="" text:bullet-char="​" text:level="1">
        <style:list-level-properties text:min-label-width="10mm"/>
      </text:list-level-style-bullet>
    </text:list-style>
    <text:list-style style:name="id1-3-2-2-1-127-1-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29-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style:style style:family="table-column" style:parent-style-name="colspec" style:name="id1-3-2-2-1-130-1-1">
      <style:table-column-properties style:rel-column-width="51*"/>
    </style:style>
    <style:style style:family="table-column" style:parent-style-name="colspec" style:name="id1-3-2-2-1-130-1-2">
      <style:table-column-properties style:rel-column-width="51*"/>
    </style:style>
    <text:list-style style:name="id1-3-2-2-1-132">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32-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style:style style:family="table-column" style:parent-style-name="colspec" style:name="id1-3-2-2-1-133-1-1">
      <style:table-column-properties style:rel-column-width="51*"/>
    </style:style>
    <style:style style:family="table-column" style:parent-style-name="colspec" style:name="id1-3-2-2-1-133-1-2">
      <style:table-column-properties style:rel-column-width="51*"/>
    </style:style>
    <text:list-style style:name="id1-3-2-2-1-135">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35-1">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style:style style:family="table-column" style:parent-style-name="colspec" style:name="id1-3-2-2-1-136-1-1">
      <style:table-column-properties style:rel-column-width="15*"/>
    </style:style>
    <style:style style:family="table-column" style:parent-style-name="colspec" style:name="id1-3-2-2-1-136-1-2">
      <style:table-column-properties style:rel-column-width="43*"/>
    </style:style>
    <style:style style:family="table-column" style:parent-style-name="colspec" style:name="id1-3-2-2-1-136-1-3">
      <style:table-column-properties style:rel-column-width="43*"/>
    </style:style>
    <text:list-style style:name="id1-3-2-2-1-13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38-1">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style:style style:family="table-column" style:parent-style-name="colspec" style:name="id1-3-2-2-1-139-1-1">
      <style:table-column-properties style:rel-column-width="51*"/>
    </style:style>
    <style:style style:family="table-column" style:parent-style-name="colspec" style:name="id1-3-2-2-1-139-1-2">
      <style:table-column-properties style:rel-column-width="52*"/>
    </style:style>
    <text:list-style style:name="id1-3-2-2-1-13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41-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style:style style:family="table-column" style:parent-style-name="colspec" style:name="id1-3-2-2-1-142-1-1">
      <style:table-column-properties style:rel-column-width="51*"/>
    </style:style>
    <style:style style:family="table-column" style:parent-style-name="colspec" style:name="id1-3-2-2-1-142-1-2">
      <style:table-column-properties style:rel-column-width="51*"/>
    </style:style>
    <text:list-style style:name="id1-3-2-2-1-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2018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mei 2021;</text:p>
            <text:p text:style-name="al"/>
            <text:p text:style-name="al">gelet op artikel 149 Gemeentewet en ook de artikelen 149a, 151a, 151b, 151c, 151d, 154 en 154a</text:p>
            <text:p text:style-name="al">van de Gemeentewet;</text:p>
            <text:p text:style-name="al">tevens gelet op de artikelen 3 en 4 van de Wet openbare manifestaties, de artikelen 4, 25a, 25b,</text:p>
            <text:p text:style-name="al">25c en 25d van de Drank- en Horecawet, artikel 5.13 van de Wet algemene bepalingen</text:p>
            <text:p text:style-name="al">omgevingsrecht, de artikelen 2.18, eerste lid, onder f en g, en vijfde lid, 2.21 en 3.148, tweede lid,</text:p>
            <text:p text:style-name="al">van het Activiteitenbesluit milieubeheer, artikel 30c, tweede lid, van de Wet op de kansspelen,</text:p>
            <text:p text:style-name="al">artikel 3 van de Winkeltijdenwet, artikel 64, tweede lid, van de Wet veiligheidsregio’s en artikel 2a</text:p>
            <text:p text:style-name="al">van de Wegenverkeerswet 1994;</text:p>
            <text:p text:style-name="al"/>
            <text:p text:style-name="al">overwegende dat de argumenten die in het raadsvoorstel zijn toegelicht, reden geven de Algemene</text:p>
            <text:p text:style-name="al">Plaatselijke Verordening 2018 gemeente Súdwest-Fryslân te actualiseren;</text:p>
            <text:p text:style-name="al"/>
            <text:p text:style-name="al">b e s l u i t :</text:p>
            <text:p text:style-name="al"/>
            <text:p text:style-name="al">vast te stellen </text:p>
            <text:p text:style-name="al"/>
            <text:p text:style-name="al">de Verordening tot eerste wijziging van de Algemene Plaatselijke Verordening 2018 gemeente Súdwest-</text:p>
            <text:p text:style-name="al">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Algemene Plaatselijke Verordening 2018 gemeente Súdwest-Fryslân wordt gewijzigd als volgt:</text:p>
              </text:list-item>
            </text:list>
            <text:p text:style-name="al"/>
            <text:list text:style-name="id1-3-2-2-1-6">
              <text:list-item text:style-override="id1-3-2-2-1-6-1">
                <text:number>A.</text:number>
                <text:p text:style-name="al">Het opschrift van hoofdstuk 2 wordt als volgt gewijzi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ext:p text:style-name="table_al">
                      <text:span text:style-name="nadrukvet">Hoofdstuk 2. Openbare orde</text:span>
                    </text:p>
                  </table:table-cell>
                  <table:table-cell table:style-name="entry" table:number-rows-spanned="1" table:number-columns-spanned="1">
                    <text:p text:style-name="table_al">
                      <text:span text:style-name="nadrukvet">Nieuwe tekst</text:span>
                    </text:p>
                    <text:p text:style-name="table_al">
                      <text:span text:style-name="nadrukvet">Hoofdstuk 2. Openbare orde en veiligheid, volksgezondheid en milieu</text:span>
                    </text:p>
                  </table:table-cell>
                </table:table-row>
              </table:table>
              <text:p text:style-name="table_bottom"/>
            </text:section>
            <text:p text:style-name="al"/>
            <text:list text:style-name="id1-3-2-2-1-9">
              <text:list-item text:style-override="id1-3-2-2-1-9-1">
                <text:number>B.</text:number>
                <text:p text:style-name="al">Het opschrift van hoofdstuk 2, afdeling 1, wordt als volgt gewijzigd:</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Bestrijding van ongeregeldheden</text:span>
                    </text:p>
                  </table:table-cell>
                  <table:table-cell table:style-name="entry" table:number-rows-spanned="1" table:number-columns-spanned="1">
                    <text:p text:style-name="table_al">
                      <text:span text:style-name="nadrukvet">Nieuwe tekst</text:span>
                    </text:p>
                    <text:p text:style-name="table_al">
                      <text:span text:style-name="nadrukvet">Afdeling 1. Voorkomen of bestrijden van ongeregeldheden</text:span>
                    </text:p>
                  </table:table-cell>
                </table:table-row>
              </table:table>
              <text:p text:style-name="table_bottom"/>
            </text:section>
            <text:p text:style-name="al"/>
            <text:list text:style-name="id1-3-2-2-1-12">
              <text:list-item text:style-override="id1-3-2-2-1-12-1">
                <text:number>C.</text:number>
                <text:p text:style-name="al">Het opschrift van hoofdstuk 2, afdeling 2 wordt als volgt gewijzigd:</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ext:p text:style-name="table_al">
                      <text:span text:style-name="nadrukvet">Afdeling 2. Betoging</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list text:style-name="id1-3-2-2-1-15">
              <text:list-item text:style-override="id1-3-2-2-1-15-1">
                <text:number>D.</text:number>
                <text:p text:style-name="al">Het opschrift van hoofdstuk 2, afdeling 3, wordt als volgt gewijzigd:</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estaande tekst</text:span>
                    </text:p>
                    <text:p text:style-name="table_al">
                      <text:span text:style-name="nadrukvet">Afdeling 3. Verspreiden van gedrukte stukken</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list text:style-name="id1-3-2-2-1-18">
              <text:list-item text:style-override="id1-3-2-2-1-18-1">
                <text:number>E.</text:number>
                <text:p text:style-name="al">Het opschrift van artikel 2:6 wordt als volgt gewijzigd:</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Bestaande tekst</text:span>
                    </text:p>
                    <text:p text:style-name="table_al">
                      <text:span text:style-name="nadrukvet">Artikel 2:6 Beperking van </text:span>
                      <text:span text:style-name="nadrukvet">
                        <text:span text:style-name="nadrukcur">v</text:span>
                      </text:span>
                      <text:span text:style-name="nadrukvet">erspreiden geschreven of gedrukte stukken of afbeeldingen</text:span>
                    </text:p>
                  </table:table-cell>
                  <table:table-cell table:style-name="entry" table:number-rows-spanned="1" table:number-columns-spanned="1">
                    <text:p text:style-name="table_al">
                      <text:span text:style-name="nadrukvet">Nieuwe tekst</text:span>
                    </text:p>
                    <text:p text:style-name="table_al">
                      <text:span text:style-name="nadrukvet">Artikel 2:6 Verspreiden geschreven of gedrukte stukken of afbeeldingen</text:span>
                    </text:p>
                  </table:table-cell>
                </table:table-row>
              </table:table>
              <text:p text:style-name="table_bottom"/>
            </text:section>
            <text:p text:style-name="al"/>
            <text:list text:style-name="id1-3-2-2-1-21">
              <text:list-item text:style-override="id1-3-2-2-1-21-1">
                <text:number>F.</text:number>
                <text:p text:style-name="al">Het opschrift van hoofdstuk 2, afdeling 4, wordt als volgt gewijzig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ext:p text:style-name="table_al">
                      <text:span text:style-name="nadrukvet">Afdeling 4. Vertoningen op de weg</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list text:style-name="id1-3-2-2-1-24">
              <text:list-item text:style-override="id1-3-2-2-1-24-1">
                <text:number>G.</text:number>
                <text:p text:style-name="al">Het opschrift van hoofdstuk 2, afdeling 5, wordt als volgt gewijzigd:</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ext:p text:style-name="table_al">
                      <text:span text:style-name="nadrukvet">Afdeling 5. Bruikbaarheid en aanzien van de weg</text:span>
                    </text:p>
                  </table:table-cell>
                  <table:table-cell table:style-name="entry" table:number-rows-spanned="1" table:number-columns-spanned="1">
                    <text:p text:style-name="table_al">
                      <text:span text:style-name="nadrukvet">Nieuwe tekst</text:span>
                    </text:p>
                    <text:p text:style-name="table_al">
                      <text:span text:style-name="nadrukvet">Afdeling 2. Bruikbaarheid, uiterlijk aanzien en veilig gebruik van openbare plaatsen</text:span>
                    </text:p>
                  </table:table-cell>
                </table:table-row>
              </table:table>
              <text:p text:style-name="table_bottom"/>
            </text:section>
            <text:p text:style-name="al"/>
            <text:list text:style-name="id1-3-2-2-1-27">
              <text:list-item text:style-override="id1-3-2-2-1-27-1">
                <text:number>H.</text:number>
                <text:p text:style-name="al">Artikel 2:10 wordt als volgt gewijzigd:</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ext:p text:style-name="table_al">
                      <text:span text:style-name="nadrukvet">Artikel 2:10 Voorwerpen op of aan de weg</text:span>
                    </text:p>
                    <text:list text:style-name="id1-3-2-2-1-28-1-3-1-1-3">
                      <text:list-item text:style-override="id1-3-2-2-1-28-1-3-1-1-3-1">
                        <text:number>1.</text:number>
                        <text:p text:style-name="table_al">Het is verboden de weg of een weggedeelte anders te gebruiken dan overeenkomstig de publieke functie daarvan, als dat gebruik: </text:p>
                        <text:list text:style-name="id1-3-2-2-1-28-1-3-1-1-3-1-3">
                          <text:list-item text:style-override="id1-3-2-2-1-28-1-3-1-1-3-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2-1-28-1-3-1-1-3-1-3-2">
                            <text:number>b.</text:number>
                            <text:p text:style-name="table_al">niet voldoet aan redelijke eisen van welstand. </text:p>
                          </text:list-item>
                        </text:list>
                      </text:list-item>
                      <text:list-item text:style-override="id1-3-2-2-1-28-1-3-1-1-3-2">
                        <text:number/>
                        <text:p text:style-name="table_al"/>
                      </text:list-item>
                      <text:list-item text:style-override="id1-3-2-2-1-28-1-3-1-1-3-3">
                        <text:number/>
                        <text:p text:style-name="table_al"/>
                      </text:list-item>
                      <text:list-item text:style-override="id1-3-2-2-1-28-1-3-1-1-3-4">
                        <text:number/>
                        <text:p text:style-name="table_al"/>
                      </text:list-item>
                      <text:list-item text:style-override="id1-3-2-2-1-28-1-3-1-1-3-5">
                        <text:number>2.</text:number>
                        <text:p text:style-name="table_al">Het college kan met het oog op de belangen in het eerste lid en in het belang van de openbare orde of de woon- en leefomgeving nadere regels stellen. </text:p>
                      </text:list-item>
                      <text:list-item text:style-override="id1-3-2-2-1-28-1-3-1-1-3-6">
                        <text:number>3.</text:number>
                        <text:p text:style-name="table_al">Het bevoegde bestuursorgaan kan ontheffing verlenen van het verbod. </text:p>
                      </text:list-item>
                      <text:list-item text:style-override="id1-3-2-2-1-28-1-3-1-1-3-7">
                        <text:number>4.</text:number>
                        <text:p text:style-name="table_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28-1-3-1-1-3-8">
                        <text:number>5.</text:number>
                        <text:p text:style-name="table_al">Het verbod is niet van toepassing op: </text:p>
                        <text:list text:style-name="id1-3-2-2-1-28-1-3-1-1-3-8-3">
                          <text:list-item text:style-override="id1-3-2-2-1-28-1-3-1-1-3-8-3-1">
                            <text:number>a.</text:number>
                            <text:p text:style-name="table_al">evenementen als bedoeld in artikel 2:24; </text:p>
                          </text:list-item>
                          <text:list-item text:style-override="id1-3-2-2-1-28-1-3-1-1-3-8-3-2">
                            <text:number>b.</text:number>
                            <text:p text:style-name="table_al">terrassen als bedoeld in artikel 2:28a;</text:p>
                          </text:list-item>
                          <text:list-item text:style-override="id1-3-2-2-1-28-1-3-1-1-3-8-3-3">
                            <text:number>c.</text:number>
                            <text:p text:style-name="table_al">standplaatsen als bedoeld in artikel 5:18; </text:p>
                          </text:list-item>
                        </text:list>
                      </text:list-item>
                    </text:list>
                    <text:p text:style-name="table_al"/>
                    <text:list text:style-name="id1-3-2-2-1-28-1-3-1-1-5">
                      <text:list-item text:style-override="id1-3-2-2-1-28-1-3-1-1-5-1">
                        <text:number>6.</text:number>
                        <text:p text:style-name="table_al">Het verbod is voorts niet van toepassing op:</text:p>
                        <text:list text:style-name="id1-3-2-2-1-28-1-3-1-1-5-1-3">
                          <text:list-item text:style-override="id1-3-2-2-1-28-1-3-1-1-5-1-3-1">
                            <text:number>a.</text:number>
                            <text:p text:style-name="table_al">vormen van reclame die passen binnen de door het college vastgestelde beleidsregels;</text:p>
                          </text:list-item>
                          <text:list-item text:style-override="id1-3-2-2-1-28-1-3-1-1-5-1-3-2">
                            <text:number>b.</text:number>
                            <text:p text:style-name="table_al">vormen van reclame indien met de aanbieder een privaatrechtelijke overeenkomst is gesloten die voorziet in de plaatsing daarvan.</text:p>
                          </text:list-item>
                        </text:list>
                      </text:list-item>
                      <text:list-item text:style-override="id1-3-2-2-1-28-1-3-1-1-5-2">
                        <text:number/>
                        <text:p text:style-name="table_al"/>
                      </text:list-item>
                    </text:list>
                    <text:p text:style-name="table_al"/>
                    <text:list text:style-name="id1-3-2-2-1-28-1-3-1-1-7">
                      <text:list-item text:style-override="id1-3-2-2-1-28-1-3-1-1-7-1">
                        <text:number/>
                        <text:p text:style-name="table_al"/>
                        <text:list text:style-name="id1-3-2-2-1-28-1-3-1-1-7-1-3">
                          <text:list-item text:style-override="id1-3-2-2-1-28-1-3-1-1-7-1-3-1">
                            <text:number>c.</text:number>
                            <text:p text:style-name="table_al">Het verbod is tevens niet van toepassing op situaties waarin wordt voorzien door de Wet beheer rijkswaterstaatswerken, artikel 5 van de Wegenverkeerswet 1994, of de Wegenverordening provincie Fryslân.</text:p>
                          </text:list-item>
                        </text:list>
                      </text:list-item>
                    </text:list>
                  </table:table-cell>
                  <table:table-cell table:style-name="entry" table:number-rows-spanned="1" table:number-columns-spanned="1">
                    <text:p text:style-name="table_al">
                      <text:span text:style-name="nadrukvet">Nieuwe tekst</text:span>
                    </text:p>
                    <text:p text:style-name="table_al">
                      <text:span text:style-name="nadrukvet">Artikel 2:10 Voorwerpen op of aan de weg</text:span>
                    </text:p>
                    <text:list text:style-name="id1-3-2-2-1-28-1-3-1-2-3">
                      <text:list-item text:style-override="id1-3-2-2-1-28-1-3-1-2-3-1">
                        <text:number>1.</text:number>
                        <text:p text:style-name="table_al">Het is verboden de weg of een weggedeelte anders te gebruiken dan overeenkomstig de publieke functie daarvan, als </text:p>
                        <text:list text:style-name="id1-3-2-2-1-28-1-3-1-2-3-1-3">
                          <text:list-item text:style-override="id1-3-2-2-1-28-1-3-1-2-3-1-3-1">
                            <text:number>a.</text:number>
                            <text:p text:style-name="table_al">daarvan niet van tevoren melding is gedaan aan het college; </text:p>
                          </text:list-item>
                          <text:list-item text:style-override="id1-3-2-2-1-28-1-3-1-2-3-1-3-2">
                            <text:number>b.</text:number>
                            <text:p text:style-name="table_al">dat gebruik schade toebrengt of kan toebrengen aan de weg, de bruikbaarheid van de weg belemmert of kan belemmeren, dan wel een belemmering vormt of kan vormen voor het beheer of onderhoud van de weg; of</text:p>
                          </text:list-item>
                          <text:list-item text:style-override="id1-3-2-2-1-28-1-3-1-2-3-1-3-3">
                            <text:number>c.</text:number>
                            <text:p text:style-name="table_al">dat gebruik niet voldoet aan redelijke eisen van welstand.</text:p>
                          </text:list-item>
                        </text:list>
                      </text:list-item>
                      <text:list-item text:style-override="id1-3-2-2-1-28-1-3-1-2-3-2">
                        <text:number>2.</text:number>
                        <text:p text:style-name="table_al">Het college kan met het oog op de belangen in het eerste lid en in het belang van de openbare orde of de woon- en leefomgeving nadere regels stellen.</text:p>
                      </text:list-item>
                      <text:list-item text:style-override="id1-3-2-2-1-28-1-3-1-2-3-3">
                        <text:number>3.</text:number>
                        <text:p text:style-name="table_al">Het bevoegde bestuursorgaan kan ontheffing verlenen van het verbod.</text:p>
                      </text:list-item>
                      <text:list-item text:style-override="id1-3-2-2-1-28-1-3-1-2-3-4">
                        <text:number>4.</text:number>
                        <text:p text:style-name="table_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28-1-3-1-2-3-5">
                        <text:number>5.</text:number>
                        <text:p text:style-name="table_al">Het verbod is niet van toepassing op: </text:p>
                        <text:list text:style-name="id1-3-2-2-1-28-1-3-1-2-3-5-3">
                          <text:list-item text:style-override="id1-3-2-2-1-28-1-3-1-2-3-5-3-1">
                            <text:number>a.</text:number>
                            <text:p text:style-name="table_al">evenementen als bedoeld in artikel 2:24; </text:p>
                          </text:list-item>
                          <text:list-item text:style-override="id1-3-2-2-1-28-1-3-1-2-3-5-3-2">
                            <text:number>b.</text:number>
                            <text:p text:style-name="table_al">terrassen als bedoeld in artikel 2:28a;</text:p>
                          </text:list-item>
                          <text:list-item text:style-override="id1-3-2-2-1-28-1-3-1-2-3-5-3-3">
                            <text:number>c.</text:number>
                            <text:p text:style-name="table_al">standplaatsen als bedoeld in artikel 5:17;</text:p>
                          </text:list-item>
                          <text:list-item text:style-override="id1-3-2-2-1-28-1-3-1-2-3-5-3-4">
                            <text:number>d.</text:number>
                            <text:p text:style-name="table_al">overige gevallen waarin krachtens een wettelijke regeling een vergunning voor het gebruik van de weg is verleend. </text:p>
                          </text:list-item>
                        </text:list>
                      </text:list-item>
                      <text:list-item text:style-override="id1-3-2-2-1-28-1-3-1-2-3-6">
                        <text:number>6.</text:number>
                        <text:p text:style-name="table_al">Het verbod is voorts niet van toepassing op:</text:p>
                        <text:list text:style-name="id1-3-2-2-1-28-1-3-1-2-3-6-3">
                          <text:list-item text:style-override="id1-3-2-2-1-28-1-3-1-2-3-6-3-1">
                            <text:number>a.</text:number>
                            <text:p text:style-name="table_al">vormen van reclame die passen binnen de door het college vastgestelde beleidsregels;</text:p>
                          </text:list-item>
                          <text:list-item text:style-override="id1-3-2-2-1-28-1-3-1-2-3-6-3-2">
                            <text:number>b.</text:number>
                            <text:p text:style-name="table_al">vormen van reclame indien met de aanbieder een privaatrechtelijke overeenkomst is gesloten die voorziet in de plaatsing daarvan;</text:p>
                          </text:list-item>
                          <text:list-item text:style-override="id1-3-2-2-1-28-1-3-1-2-3-6-3-3">
                            <text:number>c.</text:number>
                            <text:p text:style-name="table_al">objecten noodzakelijk voor de uitvoering van incidentele werkzaamheden die voldoen aan de nadere regels in lid 2.</text:p>
                          </text:list-item>
                        </text:list>
                      </text:list-item>
                      <text:list-item text:style-override="id1-3-2-2-1-28-1-3-1-2-3-7">
                        <text:number>7.</text:number>
                        <text:p text:style-name="table_al">Het verbod is tevens niet van toepassing op situaties waarin wordt voorzien door de Wet beheer rijkswaterstaatswerken, artikel 5 van de Wegenverkeerswet 1994, of de Wegenverordening provincie Fryslân.</text:p>
                      </text:list-item>
                    </text:list>
                  </table:table-cell>
                </table:table-row>
              </table:table>
              <text:p text:style-name="table_bottom"/>
            </text:section>
            <text:p text:style-name="al"/>
            <text:list text:style-name="id1-3-2-2-1-30">
              <text:list-item text:style-override="id1-3-2-2-1-30-1">
                <text:number>I.</text:number>
                <text:p text:style-name="al">Artikel 2:12 wordt als volgt gewijzigd:</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Bestaande tekst</text:span>
                    </text:p>
                    <text:p text:style-name="table_al">
                      <text:span text:style-name="nadrukvet">Artikel 2:12 Maken</text:span>
                      <text:span text:style-name="nadrukvet">
                        <text:span text:style-name="nadrukcur">,</text:span>
                      </text:span>
                      <text:span text:style-name="nadrukvet"> veranderen van een uitweg</text:span>
                    </text:p>
                    <text:list text:style-name="id1-3-2-2-1-31-1-3-1-1-3">
                      <text:list-item text:style-override="id1-3-2-2-1-31-1-3-1-1-3-1">
                        <text:number>1.</text:number>
                        <text:p text:style-name="table_al">Het is verboden zonder omgevingsvergunning van het bevoegd gezag een uitweg te maken naar de weg of verandering te brengen in een bestaande uitweg naar de weg. </text:p>
                      </text:list-item>
                    </text:list>
                    <text:p text:style-name="table_al"/>
                    <text:p text:style-name="table_al"/>
                    <text:p text:style-name="table_al"/>
                    <text:p text:style-name="table_al"/>
                    <text:p text:style-name="table_al"/>
                    <text:p text:style-name="table_al"/>
                    <text:list text:style-name="id1-3-2-2-1-31-1-3-1-1-10">
                      <text:list-item text:style-override="id1-3-2-2-1-31-1-3-1-1-10-1">
                        <text:number>2.</text:number>
                        <text:p text:style-name="table_al">Het college kan de vergunning weigeren: </text:p>
                        <text:list text:style-name="id1-3-2-2-1-31-1-3-1-1-10-1-3">
                          <text:list-item text:style-override="id1-3-2-2-1-31-1-3-1-1-10-1-3-1">
                            <text:number>a.</text:number>
                            <text:p text:style-name="table_al">ter voorkoming van gevaar voor het verkeer op de weg; </text:p>
                          </text:list-item>
                          <text:list-item text:style-override="id1-3-2-2-1-31-1-3-1-1-10-1-3-2">
                            <text:number>b.</text:number>
                            <text:p text:style-name="table_al">als de uitweg zonder noodzaak ten koste gaat van een openbare parkeerplaats; </text:p>
                          </text:list-item>
                          <text:list-item text:style-override="id1-3-2-2-1-31-1-3-1-1-10-1-3-3">
                            <text:number>c.</text:number>
                            <text:p text:style-name="table_al">als door de uitweg het openbaar groen op onaanvaardbare wijze wordt aangetast; of </text:p>
                          </text:list-item>
                          <text:list-item text:style-override="id1-3-2-2-1-31-1-3-1-1-10-1-3-4">
                            <text:number>d.</text:number>
                            <text:p text:style-name="table_al">als er sprake is van een uitweg van een perceel dat al door een andere uitweg wordt ontsloten, en de aanleg van deze tweede uitweg ten koste gaat van een openbare parkeerplaats of het openbaar groen. </text:p>
                          </text:list-item>
                        </text:list>
                      </text:list-item>
                      <text:list-item text:style-override="id1-3-2-2-1-31-1-3-1-1-10-2">
                        <text:number/>
                        <text:p text:style-name="table_al"/>
                      </text:list-item>
                      <text:list-item text:style-override="id1-3-2-2-1-31-1-3-1-1-10-3">
                        <text:number/>
                        <text:p text:style-name="table_al"/>
                      </text:list-item>
                      <text:list-item text:style-override="id1-3-2-2-1-31-1-3-1-1-10-4">
                        <text:number/>
                        <text:p text:style-name="table_al"/>
                      </text:list-item>
                      <text:list-item text:style-override="id1-3-2-2-1-31-1-3-1-1-10-5">
                        <text:number>3.</text:number>
                        <text:p text:style-name="table_al">Het college kan met het oog op de belangen in het tweede lid nadere regels stellen.</text:p>
                      </text:list-item>
                      <text:list-item text:style-override="id1-3-2-2-1-31-1-3-1-1-10-6">
                        <text:number/>
                        <text:p text:style-name="table_al"/>
                      </text:list-item>
                      <text:list-item text:style-override="id1-3-2-2-1-31-1-3-1-1-10-7">
                        <text:number/>
                        <text:p text:style-name="table_al"/>
                      </text:list-item>
                      <text:list-item text:style-override="id1-3-2-2-1-31-1-3-1-1-10-8">
                        <text:number/>
                        <text:p text:style-name="table_al"/>
                      </text:list-item>
                      <text:list-item text:style-override="id1-3-2-2-1-31-1-3-1-1-10-9">
                        <text:number/>
                        <text:p text:style-name="table_al"/>
                      </text:list-item>
                      <text:list-item text:style-override="id1-3-2-2-1-31-1-3-1-1-10-10">
                        <text:number>4.</text:number>
                        <text:p text:style-name="table_al">Het verbod is voorts niet van toepassing op situaties waarin wordt voorzien door de Wet beheer Rijkswaterstaatswerken, de Waterschapskeur of de Wegenverordening provincie Fryslân.<text:span text:style-name="nadrukvet"/></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12 Maken of veranderen van een uitweg</text:span>
                    </text:p>
                    <text:list text:style-name="id1-3-2-2-1-31-1-3-1-2-3">
                      <text:list-item text:style-override="id1-3-2-2-1-31-1-3-1-2-3-1">
                        <text:number>1.</text:number>
                        <text:p text:style-name="table_al">Het is verboden een uitweg te maken naar de weg of verandering te brengen in een bestaande uitweg naar de weg als: </text:p>
                        <text:list text:style-name="id1-3-2-2-1-31-1-3-1-2-3-1-3">
                          <text:list-item text:style-override="id1-3-2-2-1-31-1-3-1-2-3-1-3-1">
                            <text:number>a.</text:number>
                            <text:p text:style-name="table_al">daarvan niet van tevoren melding is gedaan aan het college, onder indiening van een situatieschets van de gewenste uitweg en een foto van de bestaande situatie; of </text:p>
                          </text:list-item>
                          <text:list-item text:style-override="id1-3-2-2-1-31-1-3-1-2-3-1-3-2">
                            <text:number>b.</text:number>
                            <text:p text:style-name="table_al">het college het maken of veranderen van de uitweg heeft verboden. </text:p>
                          </text:list-item>
                        </text:list>
                      </text:list-item>
                      <text:list-item text:style-override="id1-3-2-2-1-31-1-3-1-2-3-2">
                        <text:number>2.</text:number>
                        <text:p text:style-name="table_al">Van de melding wordt kennis gegeven op de in de gemeente gebruikelijke wijze van bekendmaking.</text:p>
                      </text:list-item>
                      <text:list-item text:style-override="id1-3-2-2-1-31-1-3-1-2-3-3">
                        <text:number>3.</text:number>
                        <text:p text:style-name="table_al">Het college verbiedt het maken of veranderen van de uitweg als: </text:p>
                        <text:list text:style-name="id1-3-2-2-1-31-1-3-1-2-3-3-3">
                          <text:list-item text:style-override="id1-3-2-2-1-31-1-3-1-2-3-3-3-1">
                            <text:number>a.</text:number>
                            <text:p text:style-name="table_al">daardoor het verkeer op de weg in gevaar wordt gebracht;</text:p>
                          </text:list-item>
                          <text:list-item text:style-override="id1-3-2-2-1-31-1-3-1-2-3-3-3-2">
                            <text:number>b.</text:number>
                            <text:p text:style-name="table_al">dat zonder noodzaak ten koste gaat van een openbare parkeerplaats; </text:p>
                          </text:list-item>
                          <text:list-item text:style-override="id1-3-2-2-1-31-1-3-1-2-3-3-3-3">
                            <text:number>c.</text:number>
                            <text:p text:style-name="table_al">het openbaar groen daardoor op onaanvaardbare wijze wordt aangetast; of </text:p>
                          </text:list-item>
                          <text:list-item text:style-override="id1-3-2-2-1-31-1-3-1-2-3-3-3-4">
                            <text:number>d.</text:number>
                            <text:p text:style-name="table_al">er sprake is van een uitweg van een perceel dat al door een andere uitweg wordt ontsloten, en de aanleg van deze tweede uitweg ten koste gaat van een openbare parkeerplaats of het openbaar groen.</text:p>
                          </text:list-item>
                        </text:list>
                      </text:list-item>
                      <text:list-item text:style-override="id1-3-2-2-1-31-1-3-1-2-3-4">
                        <text:number/>
                        <text:p text:style-name="table_al"/>
                      </text:list-item>
                      <text:list-item text:style-override="id1-3-2-2-1-31-1-3-1-2-3-5">
                        <text:number>4.</text:number>
                        <text:p text:style-name="table_al">Het college kan met het oog op de belangen in het derde lid nadere regels stellen.</text:p>
                      </text:list-item>
                      <text:list-item text:style-override="id1-3-2-2-1-31-1-3-1-2-3-6">
                        <text:number>5.</text:number>
                        <text:p text:style-name="table_al">De uitweg kan worden aangelegd als het college niet binnen vier weken na ontvangst van de melding heeft beslist dat de gewenste uitweg wordt verboden. </text:p>
                      </text:list-item>
                      <text:list-item text:style-override="id1-3-2-2-1-31-1-3-1-2-3-7">
                        <text:number>6.</text:number>
                        <text:p text:style-name="table_al">Het verbod is niet van toepassing op situaties waarin wordt voorzien door de Wet beheer Rijkswaterstaatswerken, de Waterschapskeur of de Wegenverordening provincie Fryslân.</text:p>
                      </text:list-item>
                    </text:list>
                    <text:p text:style-name="table_al"/>
                  </table:table-cell>
                </table:table-row>
              </table:table>
              <text:p text:style-name="table_bottom"/>
            </text:section>
            <text:p text:style-name="al"/>
            <text:list text:style-name="id1-3-2-2-1-33">
              <text:list-item text:style-override="id1-3-2-2-1-33-1">
                <text:number>J.</text:number>
                <text:p text:style-name="al">Het opschrift van hoofdstuk 2, afdeling 6, wordt als volgt gewijzigd:</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Bestaande tekst</text:span>
                    </text:p>
                    <text:p text:style-name="table_al">
                      <text:span text:style-name="nadrukvet">Afdeling 6. Veiligheid op de weg</text:span>
                    </text:p>
                  </table:table-cell>
                  <table:table-cell table:style-name="entry" table:number-rows-spanned="1" table:number-columns-spanned="1">
                    <text:p text:style-name="table_al">
                      <text:span text:style-name="nadrukvet">Nieuwe tekst</text:span>
                    </text:p>
                    <text:p text:style-name="table_al"/>
                  </table:table-cell>
                </table:table-row>
              </table:table>
              <text:p text:style-name="table_bottom"/>
            </text:section>
            <text:p text:style-name="al"/>
            <text:list text:style-name="id1-3-2-2-1-36">
              <text:list-item text:style-override="id1-3-2-2-1-36-1">
                <text:number>K.</text:number>
                <text:p text:style-name="al">Het opschrift van hoofdstuk 2, afdeling 7, wordt als volgt gewijzigd:</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Bestaande tekst</text:span>
                    </text:p>
                    <text:p text:style-name="table_al">
                      <text:span text:style-name="nadrukvet">Afdeling</text:span>
                      <text:span text:style-name="nadrukvet">
                        <text:span text:style-name="nadrukcur"/>
                      </text:span>
                      <text:span text:style-name="nadrukvet">7.</text:span>
                      <text:span text:style-name="nadrukvet">
                        <text:span text:style-name="nadrukcur"/>
                      </text:span>
                      <text:span text:style-name="nadrukvet">Evenementen</text:span>
                    </text:p>
                  </table:table-cell>
                  <table:table-cell table:style-name="entry" table:number-rows-spanned="1" table:number-columns-spanned="1">
                    <text:p text:style-name="table_al">
                      <text:span text:style-name="nadrukvet">Nieuwe tekst</text:span>
                    </text:p>
                    <text:p text:style-name="table_al">
                      <text:span text:style-name="nadrukvet">Afdeling 3. Evenementen</text:span>
                    </text:p>
                  </table:table-cell>
                </table:table-row>
              </table:table>
              <text:p text:style-name="table_bottom"/>
            </text:section>
            <text:p text:style-name="al"/>
            <text:list text:style-name="id1-3-2-2-1-39">
              <text:list-item text:style-override="id1-3-2-2-1-39-1">
                <text:number>L.</text:number>
                <text:p text:style-name="al">Artikel 2:24 wordt als volgt gewijzigd:</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Bestaande tekst</text:span>
                    </text:p>
                    <text:p text:style-name="table_al">
                      <text:span text:style-name="nadrukvet">Artikel 2:24 Definities</text:span>
                    </text:p>
                    <text:list text:style-name="id1-3-2-2-1-40-1-3-1-1-3">
                      <text:list-item text:style-override="id1-3-2-2-1-40-1-3-1-1-3-1">
                        <text:number>1.</text:number>
                        <text:p text:style-name="table_al">In deze afdeling wordt onder evenement verstaan elke voor publiek toegankelijke verrichting van vermaak, met uitzondering van:</text:p>
                        <text:list text:style-name="id1-3-2-2-1-40-1-3-1-1-3-1-3">
                          <text:list-item text:style-override="id1-3-2-2-1-40-1-3-1-1-3-1-3-1">
                            <text:number>a.</text:number>
                            <text:p text:style-name="table_al">bioscoop- en theatervoorstellingen;</text:p>
                          </text:list-item>
                          <text:list-item text:style-override="id1-3-2-2-1-40-1-3-1-1-3-1-3-2">
                            <text:number>b.</text:number>
                            <text:p text:style-name="table_al">markten als bedoeld in artikel 160 eerste lid, onder h van de Gemeentewet en artikel 5:22;</text:p>
                          </text:list-item>
                          <text:list-item text:style-override="id1-3-2-2-1-40-1-3-1-1-3-1-3-3">
                            <text:number>c.</text:number>
                            <text:p text:style-name="table_al">kansspelen als bedoeld in de Wet op de kansspelen;</text:p>
                          </text:list-item>
                          <text:list-item text:style-override="id1-3-2-2-1-40-1-3-1-1-3-1-3-4">
                            <text:number>d.</text:number>
                            <text:p text:style-name="table_al">het in een inrichting in de zin van de Drank en Horecawet gelegenheid geven tot dansen;</text:p>
                          </text:list-item>
                          <text:list-item text:style-override="id1-3-2-2-1-40-1-3-1-1-3-1-3-5">
                            <text:number>e.</text:number>
                            <text:p text:style-name="table_al">betogingen, samenkomsten en vergaderingen als bedoeld in de Wet openbare manifestaties;</text:p>
                          </text:list-item>
                          <text:list-item text:style-override="id1-3-2-2-1-40-1-3-1-1-3-1-3-6">
                            <text:number>f.</text:number>
                            <text:p text:style-name="table_al">activiteiten als bedoeld in de artikel 2:39 van deze verordening;</text:p>
                          </text:list-item>
                          <text:list-item text:style-override="id1-3-2-2-1-40-1-3-1-1-3-1-3-7">
                            <text:number>g.</text:number>
                            <text:p text:style-name="table_al">sportwedstrijden en andere reguliere activiteiten in en op een daarvoor bestemde locatie, niet zijnde vechtsportevenementen als bedoeld in het tweede lid, onder f.</text:p>
                          </text:list-item>
                        </text:list>
                      </text:list-item>
                      <text:list-item text:style-override="id1-3-2-2-1-40-1-3-1-1-3-2">
                        <text:number/>
                        <text:p text:style-name="table_al"/>
                      </text:list-item>
                      <text:list-item text:style-override="id1-3-2-2-1-40-1-3-1-1-3-3">
                        <text:number>2.</text:number>
                        <text:p text:style-name="table_al">Onder evenement wordt mede verstaan:</text:p>
                        <text:list text:style-name="id1-3-2-2-1-40-1-3-1-1-3-3-3">
                          <text:list-item text:style-override="id1-3-2-2-1-40-1-3-1-1-3-3-3-1">
                            <text:number>a.</text:number>
                            <text:p text:style-name="table_al">een herdenkingsplechtigheid;</text:p>
                          </text:list-item>
                          <text:list-item text:style-override="id1-3-2-2-1-40-1-3-1-1-3-3-3-2">
                            <text:number>b.</text:number>
                            <text:p text:style-name="table_al">een braderie;</text:p>
                          </text:list-item>
                          <text:list-item text:style-override="id1-3-2-2-1-40-1-3-1-1-3-3-3-3">
                            <text:number>c.</text:number>
                            <text:p text:style-name="table_al">een optocht op de weg, niet zijnde een betoging als bedoeld in artikel 2:3;</text:p>
                          </text:list-item>
                          <text:list-item text:style-override="id1-3-2-2-1-40-1-3-1-1-3-3-3-4">
                            <text:number>d.</text:number>
                            <text:p text:style-name="table_al">een feest, muziekvoorstelling, wedstrijd of toertocht op of aan de weg of op het ijs;</text:p>
                          </text:list-item>
                          <text:list-item text:style-override="id1-3-2-2-1-40-1-3-1-1-3-3-3-5">
                            <text:number>e.</text:number>
                            <text:p text:style-name="table_al">een straatfeest of buurtbarbecue op één dag (klein evenement);</text:p>
                          </text:list-item>
                          <text:list-item text:style-override="id1-3-2-2-1-40-1-3-1-1-3-3-3-6">
                            <text:number>f.</text:number>
                            <text:p text:style-name="table_al">een door de burgemeester aangewezen categorie vechtsportwedstrijden of –gala’s.</text:p>
                          </text:list-item>
                        </text:list>
                      </text:list-item>
                      <text:list-item text:style-override="id1-3-2-2-1-40-1-3-1-1-3-4">
                        <text:number>3.</text:number>
                        <text:p text:style-name="table_al">In deze afdeling wordt onder een klein evenement verstaan een eendaags evenement waarbij:</text:p>
                        <text:list text:style-name="id1-3-2-2-1-40-1-3-1-1-3-4-3">
                          <text:list-item text:style-override="id1-3-2-2-1-40-1-3-1-1-3-4-3-1">
                            <text:number>a.</text:number>
                            <text:p text:style-name="table_al">het aantal aanwezigen niet meer bedraagt dan 150 personen;</text:p>
                          </text:list-item>
                          <text:list-item text:style-override="id1-3-2-2-1-40-1-3-1-1-3-4-3-2">
                            <text:number>b.</text:number>
                            <text:p text:style-name="table_al">de activiteiten plaatsvinden tussen 10.00 en 23.00 uur;</text:p>
                          </text:list-item>
                          <text:list-item text:style-override="id1-3-2-2-1-40-1-3-1-1-3-4-3-3">
                            <text:number>c.</text:number>
                            <text:p text:style-name="table_al">geen versterkte omroepactiviteiten plaatsvinden en geen elektronisch versterkte muziek ten gehore wordt gebracht;</text:p>
                          </text:list-item>
                          <text:list-item text:style-override="id1-3-2-2-1-40-1-3-1-1-3-4-3-4">
                            <text:number>d.</text:number>
                            <text:p text:style-name="table_al">de activiteiten niet plaatsvinden op de rijbaan, (brom)fietspad of parkeerplaats of anderszins een belemmering vormen voor het verkeer en de hulpdiensten;</text:p>
                          </text:list-item>
                          <text:list-item text:style-override="id1-3-2-2-1-40-1-3-1-1-3-4-3-5">
                            <text:number>e.</text:number>
                            <text:p text:style-name="table_al">slechts kleine objecten worden geplaatst met een oppervlakte van minder dan 10 m2 per object;</text:p>
                          </text:list-item>
                        </text:list>
                      </text:list-item>
                    </text:list>
                  </table:table-cell>
                  <table:table-cell table:style-name="entry" table:number-rows-spanned="1" table:number-columns-spanned="1">
                    <text:p text:style-name="table_al">
                      <text:span text:style-name="nadrukvet">Nieuwe tekst</text:span>
                    </text:p>
                    <text:p text:style-name="table_al">
                      <text:span text:style-name="nadrukvet">Artikel 2:24 Definities</text:span>
                    </text:p>
                    <text:list text:style-name="id1-3-2-2-1-40-1-3-1-2-3">
                      <text:list-item text:style-override="id1-3-2-2-1-40-1-3-1-2-3-1">
                        <text:number>1.</text:number>
                        <text:p text:style-name="table_al">In deze afdeling wordt onder evenement verstaan elke voor publiek toegankelijke verrichting van vermaak, met uitzondering van:</text:p>
                        <text:list text:style-name="id1-3-2-2-1-40-1-3-1-2-3-1-3">
                          <text:list-item text:style-override="id1-3-2-2-1-40-1-3-1-2-3-1-3-1">
                            <text:number>a.</text:number>
                            <text:p text:style-name="table_al">bioscoop- en theatervoorstellingen;</text:p>
                          </text:list-item>
                          <text:list-item text:style-override="id1-3-2-2-1-40-1-3-1-2-3-1-3-2">
                            <text:number>b.</text:number>
                            <text:p text:style-name="table_al">markten als bedoeld in artikel 160 eerste lid, onder g<text:span text:style-name="nadrukvet"/>van de Gemeentewet en artikel 5:22;</text:p>
                          </text:list-item>
                          <text:list-item text:style-override="id1-3-2-2-1-40-1-3-1-2-3-1-3-3">
                            <text:number>c.</text:number>
                            <text:p text:style-name="table_al">kansspelen als bedoeld in de Wet op de kansspelen;</text:p>
                          </text:list-item>
                          <text:list-item text:style-override="id1-3-2-2-1-40-1-3-1-2-3-1-3-4">
                            <text:number>d.</text:number>
                            <text:p text:style-name="table_al">het in een inrichting in de zin van de Drank en Horecawet gelegenheid geven tot dansen;</text:p>
                          </text:list-item>
                          <text:list-item text:style-override="id1-3-2-2-1-40-1-3-1-2-3-1-3-5">
                            <text:number>e.</text:number>
                            <text:p text:style-name="table_al">betogingen, samenkomsten en vergaderingen als bedoeld in de Wet openbare manifestaties;</text:p>
                          </text:list-item>
                          <text:list-item text:style-override="id1-3-2-2-1-40-1-3-1-2-3-1-3-6">
                            <text:number>f.</text:number>
                            <text:p text:style-name="table_al">activiteiten als bedoeld in de artikel 2:39 van deze verordening;</text:p>
                          </text:list-item>
                          <text:list-item text:style-override="id1-3-2-2-1-40-1-3-1-2-3-1-3-7">
                            <text:number>g.</text:number>
                            <text:p text:style-name="table_al">sportwedstrijden en andere reguliere activiteiten in en op een daarvoor bestemde locatie, niet zijnde vechtsportevenementen als bedoeld in het tweede lid, onder f;</text:p>
                          </text:list-item>
                          <text:list-item text:style-override="id1-3-2-2-1-40-1-3-1-2-3-1-3-8">
                            <text:number>h.</text:number>
                            <text:p text:style-name="table_al">optredens van straatartiesten.</text:p>
                          </text:list-item>
                        </text:list>
                      </text:list-item>
                      <text:list-item text:style-override="id1-3-2-2-1-40-1-3-1-2-3-2">
                        <text:number>2.</text:number>
                        <text:p text:style-name="table_al">Onder evenement wordt mede verstaan:</text:p>
                        <text:list text:style-name="id1-3-2-2-1-40-1-3-1-2-3-2-3">
                          <text:list-item text:style-override="id1-3-2-2-1-40-1-3-1-2-3-2-3-1">
                            <text:number>a.</text:number>
                            <text:p text:style-name="table_al">een herdenkingsplechtigheid;</text:p>
                          </text:list-item>
                          <text:list-item text:style-override="id1-3-2-2-1-40-1-3-1-2-3-2-3-2">
                            <text:number>b.</text:number>
                            <text:p text:style-name="table_al">een braderie;</text:p>
                          </text:list-item>
                          <text:list-item text:style-override="id1-3-2-2-1-40-1-3-1-2-3-2-3-3">
                            <text:number>c.</text:number>
                            <text:p text:style-name="table_al">een optocht op de weg, niet zijnde een betoging als bedoeld in artikel 2:3;</text:p>
                          </text:list-item>
                          <text:list-item text:style-override="id1-3-2-2-1-40-1-3-1-2-3-2-3-4">
                            <text:number>d.</text:number>
                            <text:p text:style-name="table_al">een feest, muziekvoorstelling, wedstrijd of toertocht op of aan de weg of op het ijs;</text:p>
                          </text:list-item>
                          <text:list-item text:style-override="id1-3-2-2-1-40-1-3-1-2-3-2-3-5">
                            <text:number>e.</text:number>
                            <text:p text:style-name="table_al">een straatfeest of buurtbarbecue op één dag (klein evenement);</text:p>
                          </text:list-item>
                          <text:list-item text:style-override="id1-3-2-2-1-40-1-3-1-2-3-2-3-6">
                            <text:number>f.</text:number>
                            <text:p text:style-name="table_al">een door de burgemeester aangewezen categorie vechtsportwedstrijden of –gala’s.</text:p>
                          </text:list-item>
                        </text:list>
                      </text:list-item>
                      <text:list-item text:style-override="id1-3-2-2-1-40-1-3-1-2-3-3">
                        <text:number>3.</text:number>
                        <text:p text:style-name="table_al">In deze afdeling wordt onder een klein evenement verstaan een eendaags evenement waarbij:</text:p>
                        <text:list text:style-name="id1-3-2-2-1-40-1-3-1-2-3-3-3">
                          <text:list-item text:style-override="id1-3-2-2-1-40-1-3-1-2-3-3-3-1">
                            <text:number>a.</text:number>
                            <text:p text:style-name="table_al">het aantal aanwezigen niet meer bedraagt dan 150 personen;</text:p>
                          </text:list-item>
                          <text:list-item text:style-override="id1-3-2-2-1-40-1-3-1-2-3-3-3-2">
                            <text:number>b.</text:number>
                            <text:p text:style-name="table_al">de activiteiten plaatsvinden tussen 10.00 en 23.00 uur;</text:p>
                          </text:list-item>
                          <text:list-item text:style-override="id1-3-2-2-1-40-1-3-1-2-3-3-3-3">
                            <text:number>c.</text:number>
                            <text:p text:style-name="table_al">sprake is van achtergrondmuziek waarbij het geluidsniveau niet meer dan 60 decibel bedraagt, gemeten op de dichtstbijzijnde gevel;</text:p>
                          </text:list-item>
                          <text:list-item text:style-override="id1-3-2-2-1-40-1-3-1-2-3-3-3-4">
                            <text:number>d.</text:number>
                            <text:p text:style-name="table_al">de activiteiten niet plaatsvinden op een (brom)fietspad, op een parkeerterrein of in een voetgangersgebied en geen overlast veroorzaken of anderszins een belemmering vormen voor het doorgaande verkeer, het openbaar vervoer en de hulpdiensten. Van een belemmering is in ieder geval sprake wanneer niet ten minste een vrije doorgang wordt gelaten van 3,5 strekkende meter;</text:p>
                          </text:list-item>
                          <text:list-item text:style-override="id1-3-2-2-1-40-1-3-1-2-3-3-3-5">
                            <text:number>e.</text:number>
                            <text:p text:style-name="table_al">slechts kleine objecten worden geplaatst met een oppervlakte van minder dan 10 m2 per object;</text:p>
                          </text:list-item>
                        </text:list>
                      </text:list-item>
                    </text:list>
                  </table:table-cell>
                </table:table-row>
              </table:table>
              <text:p text:style-name="table_bottom"/>
            </text:section>
            <text:p text:style-name="al"/>
            <text:list text:style-name="id1-3-2-2-1-42">
              <text:list-item text:style-override="id1-3-2-2-1-42-1">
                <text:number>M.</text:number>
                <text:p text:style-name="al">Artikel 2:26a wordt als volgt gewijzigd:</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Bestaande tekst</text:span>
                    </text:p>
                    <text:p text:style-name="table_al">
                      <text:span text:style-name="nadrukvet">Artikel 2:26a Ordeverstoring</text:span>
                    </text:p>
                    <text:p text:style-name="table_al">Het is verboden bij een evenement de orde te verstor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26a Ordeverstoring</text:span>
                    </text:p>
                    <text:list text:style-name="id1-3-2-2-1-43-1-3-1-2-3">
                      <text:list-item text:style-override="id1-3-2-2-1-43-1-3-1-2-3-1">
                        <text:number>1.</text:number>
                        <text:p text:style-name="table_al">Het is verboden bij een evenement de orde te verstoren.</text:p>
                      </text:list-item>
                      <text:list-item text:style-override="id1-3-2-2-1-43-1-3-1-2-3-2">
                        <text:number>2.</text:number>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43-1-3-1-2-3-3">
                        <text:number>3.</text:number>
                        <text:p text:style-name="table_al">Het verbod in het tweede lid geldt niet voor zover in het daarin geregelde onderwerp wordt voorzien door het Wetboek van Strafrecht.</text:p>
                      </text:list-item>
                    </text:list>
                  </table:table-cell>
                </table:table-row>
              </table:table>
              <text:p text:style-name="table_bottom"/>
            </text:section>
            <text:p text:style-name="al"/>
            <text:list text:style-name="id1-3-2-2-1-45">
              <text:list-item text:style-override="id1-3-2-2-1-45-1">
                <text:number>N.</text:number>
                <text:p text:style-name="al">Het opschrift van hoofdstuk 2, afdeling 8, wordt als volgt gewijzigd:</text:p>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Bestaande tekst</text:span>
                    </text:p>
                    <text:p text:style-name="table_al">
                      <text:span text:style-name="nadrukvet">Afdeling 8. Toezicht op openbare inrichtingen</text:span>
                    </text:p>
                  </table:table-cell>
                  <table:table-cell table:style-name="entry" table:number-rows-spanned="1" table:number-columns-spanned="1">
                    <text:p text:style-name="table_al">
                      <text:span text:style-name="nadrukvet">Nieuwe tekst</text:span>
                    </text:p>
                    <text:p text:style-name="table_al">
                      <text:span text:style-name="nadrukvet">Afdeling</text:span>
                      <text:span text:style-name="nadrukvet">4. Toezicht op openbare inrichtingen</text:span>
                    </text:p>
                  </table:table-cell>
                </table:table-row>
              </table:table>
              <text:p text:style-name="table_bottom"/>
            </text:section>
            <text:p text:style-name="al"/>
            <text:list text:style-name="id1-3-2-2-1-48">
              <text:list-item text:style-override="id1-3-2-2-1-48-1">
                <text:number>O.</text:number>
                <text:p text:style-name="al">Artikel 2:27, lid 1, wordt als volgt gewijzigd:</text:p>
              </text:list-item>
            </text:list>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Bestaande tekst</text:span>
                    </text:p>
                    <text:p text:style-name="table_al">
                      <text:span text:style-name="nadrukvet">Artikel 2:27 Definitie</text:span>
                    </text:p>
                    <text:list text:style-name="id1-3-2-2-1-49-1-3-1-1-3">
                      <text:list-item text:style-override="id1-3-2-2-1-49-1-3-1-1-3-1">
                        <text:number>1.</text:number>
                        <text:p text:style-name="table_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27 Definitie</text:span>
                    </text:p>
                    <text:list text:style-name="id1-3-2-2-1-49-1-3-1-2-3">
                      <text:list-item text:style-override="id1-3-2-2-1-49-1-3-1-2-3-1">
                        <text:number>1.</text:number>
                        <text:p text:style-name="table_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able:table-cell>
                </table:table-row>
              </table:table>
              <text:p text:style-name="table_bottom"/>
            </text:section>
            <text:p text:style-name="al"/>
            <text:list text:style-name="id1-3-2-2-1-51">
              <text:list-item text:style-override="id1-3-2-2-1-51-1">
                <text:number>P.</text:number>
                <text:p text:style-name="al">Artikel 2:28 wordt als volgt gewijzigd:</text:p>
              </text:list-item>
            </text:list>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Bestaande tekst</text:span>
                    </text:p>
                    <text:p text:style-name="table_al">
                      <text:span text:style-name="nadrukvet">Artikel 2:28 Exploitatie openbare inrichting</text:span>
                    </text:p>
                    <text:list text:style-name="id1-3-2-2-1-52-1-3-1-1-3">
                      <text:list-item text:style-override="id1-3-2-2-1-52-1-3-1-1-3-1">
                        <text:number>1.</text:number>
                        <text:p text:style-name="table_al">Het is verboden een openbare inrichting te exploiteren zonder vergunning van de burgemeester, tenzij voor de openbare inrichting een vergunning als bedoeld in artikel 3 van de Drank- en Horecawet is verleend.</text:p>
                      </text:list-item>
                      <text:list-item text:style-override="id1-3-2-2-1-52-1-3-1-1-3-2">
                        <text:number>2.</text:number>
                        <text:p text:style-name="table_al">Een openbare inrichting moet zodanig geëxploiteerd worden dat daardoor de woon- en leefsituatie in de omgeving van de openbare inrichting en/of de openbare orde niet op ontoelaatbare wijze nadelig wordt beïnvloed.</text:p>
                      </text:list-item>
                      <text:list-item text:style-override="id1-3-2-2-1-52-1-3-1-1-3-3">
                        <text:number>3.</text:number>
                        <text:p text:style-name="table_al">In afwijking van het eerste lid kan de burgemeester bepalen dat een openbare inrichting waaraan een vergunning als bedoeld in artikel 3 van de Drank- en Horecawet is verleend, verplicht is een exploitatievergunning aan te vragen indien deze openbare inrichting ernstige overlast veroorzaakt.</text:p>
                      </text:list-item>
                      <text:list-item text:style-override="id1-3-2-2-1-52-1-3-1-1-3-4">
                        <text:number>4.</text:number>
                        <text:p text:style-name="table_al">De burgemeester weigert de vergunning als:</text:p>
                        <text:list text:style-name="id1-3-2-2-1-52-1-3-1-1-3-4-3">
                          <text:list-item text:style-override="id1-3-2-2-1-52-1-3-1-1-3-4-3-1">
                            <text:number>a.</text:number>
                            <text:p text:style-name="table_al">de exploitatie van de openbare inrichting in strijd is met een geldend bestemmingsplan, beheersverordening, exploitatieplan of voorbereidingsbesluit;</text:p>
                          </text:list-item>
                          <text:list-item text:style-override="id1-3-2-2-1-52-1-3-1-1-3-4-3-2">
                            <text:number>b.</text:number>
                            <text:p text:style-name="table_al">uit een verklaring omtrent het gedrag blijkt dat de ondernemer of leidinggevende in enig opzicht van slecht levensgedrag is.</text:p>
                          </text:list-item>
                        </text:list>
                      </text:list-item>
                      <text:list-item text:style-override="id1-3-2-2-1-52-1-3-1-1-3-5">
                        <text:number>5.</text:number>
                        <text:p text:style-name="table_al">In afwijking van het bepaalde in artikel 1:8 kan de burgemeester de vergunning slecht geheel of gedeeltelijk weigeren als:</text:p>
                        <text:list text:style-name="id1-3-2-2-1-52-1-3-1-1-3-5-3">
                          <text:list-item text:style-override="id1-3-2-2-1-52-1-3-1-1-3-5-3-1">
                            <text:number>a.</text:number>
                            <text:p text:style-name="table_al">naar zijn oordeel moet worden aangenomen dat de woon- en leefsituatie in de omgeving van de openbare inrichting of de openbare orde op ontoelaatbare wijze nadelig wordt beïnvloed;</text:p>
                          </text:list-item>
                          <text:list-item text:style-override="id1-3-2-2-1-52-1-3-1-1-3-5-3-2">
                            <text:number>b.</text:number>
                            <text:p text:style-name="table_al">de ondernemer of leidinggevende in enig opzicht van slecht levensgedrag is;</text:p>
                          </text:list-item>
                          <text:list-item text:style-override="id1-3-2-2-1-52-1-3-1-1-3-5-3-3">
                            <text:number>c.</text:number>
                            <text:p text:style-name="table_al">voor de openbare inrichting een vergunning krachtens artikel 3 van de Drank- en Horecawet is vereist en die vergunning is geweigerd, ingetrokken, of de aanvraag om die vergunning buiten behandeling is gelaten.</text:p>
                          </text:list-item>
                        </text:list>
                      </text:list-item>
                      <text:list-item text:style-override="id1-3-2-2-1-52-1-3-1-1-3-6">
                        <text:number>6.</text:number>
                        <text:p text:style-name="table_al">De aanvraag voor de exploitatie van een openbare inrichting wordt ingediend met een daarvoor vastgesteld formulier. De aanvrager moet daarbij een verklaring omtrent het gedrag overleggen die uiterlijk drie maanden voor de datum waarop de vergunningaanvraag is ingediend, is afgegeven.</text:p>
                      </text:list-item>
                      <text:list-item text:style-override="id1-3-2-2-1-52-1-3-1-1-3-7">
                        <text:number>7.</text:number>
                        <text:p text:style-name="table_al">Geen vergunning is vereist voor een openbare inrichting die zich bevindt in een:</text:p>
                        <text:list text:style-name="id1-3-2-2-1-52-1-3-1-1-3-7-3">
                          <text:list-item text:style-override="id1-3-2-2-1-52-1-3-1-1-3-7-3-1">
                            <text:number>a.</text:number>
                            <text:p text:style-name="table_al">winkel als bedoeld in artikel 1 van de Winkeltijdenwet voor zover de activiteiten van de openbare inrichting een nevenactiviteit vormen van de winkelactiviteit met dien verstande dat de openbare inrichting niet meer dan 10% van de totale overdekte en omsloten bruto vloeroppervlak bedraagt met een maximum van 150 m2;</text:p>
                          </text:list-item>
                          <text:list-item text:style-override="id1-3-2-2-1-52-1-3-1-1-3-7-3-2">
                            <text:number>b.</text:number>
                            <text:p text:style-name="table_al">zorginstelling;</text:p>
                          </text:list-item>
                          <text:list-item text:style-override="id1-3-2-2-1-52-1-3-1-1-3-7-3-3">
                            <text:number>c.</text:number>
                            <text:p text:style-name="table_al">museum;</text:p>
                          </text:list-item>
                          <text:list-item text:style-override="id1-3-2-2-1-52-1-3-1-1-3-7-3-4">
                            <text:number>d.</text:number>
                            <text:p text:style-name="table_al">bedrijfskantine of -restaurant;</text:p>
                          </text:list-item>
                          <text:list-item text:style-override="id1-3-2-2-1-52-1-3-1-1-3-7-3-5">
                            <text:number>e.</text:number>
                            <text:p text:style-name="table_al">ziekenhuis; of </text:p>
                          </text:list-item>
                          <text:list-item text:style-override="id1-3-2-2-1-52-1-3-1-1-3-7-3-6">
                            <text:number>f.</text:number>
                            <text:p text:style-name="table_al">scholengemeenschap.</text:p>
                          </text:list-item>
                        </text:list>
                      </text:list-item>
                      <text:list-item text:style-override="id1-3-2-2-1-52-1-3-1-1-3-8">
                        <text:number>8.</text:number>
                        <text:p text:style-name="table_al">Op de vergunning is paragraaf 4.1.3.3 van de Algemene wet bestuursrecht (positieve fictieve beschikking bij niet tijdig beslissen) niet van toepassing.</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28 Exploitatie openbare inrichting</text:span>
                    </text:p>
                    <text:list text:style-name="id1-3-2-2-1-52-1-3-1-2-3">
                      <text:list-item text:style-override="id1-3-2-2-1-52-1-3-1-2-3-1">
                        <text:number>1.</text:number>
                        <text:p text:style-name="table_al">Het is verboden een openbare inrichting te exploiteren zonder vergunning van de burgemeester, tenzij voor de openbare inrichting een vergunning als bedoeld in artikel 3 van de Drank- en Horecawet is verleend.</text:p>
                      </text:list-item>
                      <text:list-item text:style-override="id1-3-2-2-1-52-1-3-1-2-3-2">
                        <text:number>2.</text:number>
                        <text:p text:style-name="table_al">Een openbare inrichting moet zodanig geëxploiteerd worden dat daardoor de woon- en leefsituatie in de omgeving van de openbare inrichting en/of de openbare orde niet op ontoelaatbare wijze nadelig wordt beïnvloed.</text:p>
                      </text:list-item>
                      <text:list-item text:style-override="id1-3-2-2-1-52-1-3-1-2-3-3">
                        <text:number>3.</text:number>
                        <text:p text:style-name="table_al">In afwijking van het eerste lid kan de burgemeester bepalen dat een openbare inrichting waaraan een vergunning als bedoeld in artikel 3 van de Drank- en Horecawet is verleend, verplicht is een exploitatievergunning aan te vragen indien deze openbare inrichting ernstige overlast veroorzaakt.</text:p>
                      </text:list-item>
                      <text:list-item text:style-override="id1-3-2-2-1-52-1-3-1-2-3-4">
                        <text:number>4.</text:number>
                        <text:p text:style-name="table_al">De burgemeester weigert de vergunning als:</text:p>
                        <text:list text:style-name="id1-3-2-2-1-52-1-3-1-2-3-4-3">
                          <text:list-item text:style-override="id1-3-2-2-1-52-1-3-1-2-3-4-3-1">
                            <text:number>a.</text:number>
                            <text:p text:style-name="table_al">de exploitatie van de openbare inrichting in strijd is met een geldend bestemmingsplan, beheersverordening, exploitatieplan of voorbereidingsbesluit;</text:p>
                          </text:list-item>
                          <text:list-item text:style-override="id1-3-2-2-1-52-1-3-1-2-3-4-3-2">
                            <text:number>b.</text:number>
                            <text:p text:style-name="table_al">de exploitant of leidinggevende in enig opzicht van slecht levensgedrag is.</text:p>
                          </text:list-item>
                        </text:list>
                      </text:list-item>
                      <text:list-item text:style-override="id1-3-2-2-1-52-1-3-1-2-3-5">
                        <text:number/>
                        <text:p text:style-name="table_al"/>
                      </text:list-item>
                      <text:list-item text:style-override="id1-3-2-2-1-52-1-3-1-2-3-6">
                        <text:number>5.</text:number>
                        <text:p text:style-name="table_al">In afwijking van het bepaalde in artikel 1:8 kan de burgemeester de vergunning slecht<text:span text:style-name="nadrukvet">s</text:span> geheel of gedeeltelijk weigeren als naar zijn oordeel moet worden aangenomen dat:</text:p>
                        <text:list text:style-name="id1-3-2-2-1-52-1-3-1-2-3-6-3">
                          <text:list-item text:style-override="id1-3-2-2-1-52-1-3-1-2-3-6-3-1">
                            <text:number>a.</text:number>
                            <text:p text:style-name="table_al">de woon- en leefsituatie in de omgeving van de openbare inrichting of de openbare orde op ontoelaatbare wijze nadelig wordt beïnvloed;</text:p>
                          </text:list-item>
                          <text:list-item text:style-override="id1-3-2-2-1-52-1-3-1-2-3-6-3-2">
                            <text:number>b.</text:number>
                            <text:p text:style-name="table_al">de exploitant of leidinggevende in enig opzicht van slecht levensgedrag is;</text:p>
                          </text:list-item>
                          <text:list-item text:style-override="id1-3-2-2-1-52-1-3-1-2-3-6-3-3">
                            <text:number>c.</text:number>
                            <text:p text:style-name="table_al">voor de openbare inrichting een vergunning krachtens artikel 3 van de Drank- en Horecawet is vereist en die vergunning is geweigerd, ingetrokken, of de aanvraag om die vergunning buiten behandeling is gelaten.</text:p>
                          </text:list-item>
                        </text:list>
                      </text:list-item>
                      <text:list-item text:style-override="id1-3-2-2-1-52-1-3-1-2-3-7">
                        <text:number/>
                        <text:p text:style-name="table_al"/>
                      </text:list-item>
                      <text:list-item text:style-override="id1-3-2-2-1-52-1-3-1-2-3-8">
                        <text:number>6.</text:number>
                        <text:p text:style-name="table_al">De aanvraag voor de exploitatie van een openbare inrichting wordt ingediend met een daarvoor vastgesteld formulier. </text:p>
                      </text:list-item>
                      <text:list-item text:style-override="id1-3-2-2-1-52-1-3-1-2-3-9">
                        <text:number/>
                        <text:p text:style-name="table_al"/>
                      </text:list-item>
                    </text:list>
                    <text:p text:style-name="table_al"/>
                    <text:list text:style-name="id1-3-2-2-1-52-1-3-1-2-5">
                      <text:list-item text:style-override="id1-3-2-2-1-52-1-3-1-2-5-1">
                        <text:number>7.</text:number>
                        <text:p text:style-name="table_al">Geen vergunning is vereist voor een openbare inrichting die zich bevindt in een:</text:p>
                        <text:list text:style-name="id1-3-2-2-1-52-1-3-1-2-5-1-3">
                          <text:list-item text:style-override="id1-3-2-2-1-52-1-3-1-2-5-1-3-1">
                            <text:number>a.</text:number>
                            <text:p text:style-name="table_al">winkel als bedoeld in artikel 1 van de Winkeltijdenwet voor zover de activiteiten van de openbare inrichting een nevenactiviteit vormen van de winkelactiviteit met dien verstande dat de openbare inrichting niet meer dan 10% van de totale overdekte en omsloten bruto vloeroppervlak bedraagt met een maximum van 150 m2;</text:p>
                          </text:list-item>
                          <text:list-item text:style-override="id1-3-2-2-1-52-1-3-1-2-5-1-3-2">
                            <text:number>b.</text:number>
                            <text:p text:style-name="table_al">zorginstelling;</text:p>
                          </text:list-item>
                          <text:list-item text:style-override="id1-3-2-2-1-52-1-3-1-2-5-1-3-3">
                            <text:number>c.</text:number>
                            <text:p text:style-name="table_al">museum;</text:p>
                          </text:list-item>
                          <text:list-item text:style-override="id1-3-2-2-1-52-1-3-1-2-5-1-3-4">
                            <text:number>d.</text:number>
                            <text:p text:style-name="table_al">bedrijfskantine of -restaurant;</text:p>
                          </text:list-item>
                          <text:list-item text:style-override="id1-3-2-2-1-52-1-3-1-2-5-1-3-5">
                            <text:number>e.</text:number>
                            <text:p text:style-name="table_al">ziekenhuis; of </text:p>
                          </text:list-item>
                          <text:list-item text:style-override="id1-3-2-2-1-52-1-3-1-2-5-1-3-6">
                            <text:number>f.</text:number>
                            <text:p text:style-name="table_al">scholengemeenschap.</text:p>
                          </text:list-item>
                        </text:list>
                      </text:list-item>
                      <text:list-item text:style-override="id1-3-2-2-1-52-1-3-1-2-5-2">
                        <text:number>8.</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list text:style-name="id1-3-2-2-1-54">
              <text:list-item text:style-override="id1-3-2-2-1-54-1">
                <text:number>Q.</text:number>
                <text:p text:style-name="al">Artikel 2:28a wordt als volgt gewijzigd:</text:p>
              </text:list-item>
            </text:list>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Bestaande tekst</text:span>
                    </text:p>
                    <text:p text:style-name="table_al">
                      <text:span text:style-name="nadrukvet">Artikel 2:28a Exploitatie terras</text:span>
                    </text:p>
                    <text:list text:style-name="id1-3-2-2-1-55-1-3-1-1-3">
                      <text:list-item text:style-override="id1-3-2-2-1-55-1-3-1-1-3-1">
                        <text:number>1.</text:number>
                        <text:p text:style-name="table_al">Het is voor openbare inrichtingen die vallen onder de categorie natte horeca gelegen in gebied 1, verboden een terras te exploiteren zonder vergunning van de burgemeester.</text:p>
                      </text:list-item>
                      <text:list-item text:style-override="id1-3-2-2-1-55-1-3-1-1-3-2">
                        <text:number>2.</text:number>
                        <text:p text:style-name="table_al">Het is verboden om op en nabij het terras een tapinstallatie voor zwak-alcoholische dranken te plaatsen.</text:p>
                      </text:list-item>
                      <text:list-item text:style-override="id1-3-2-2-1-55-1-3-1-1-3-3">
                        <text:number>3.</text:number>
                        <text:p text:style-name="table_al">In geval van een evenement kan de burgemeester ontheffing verlenen van het verbod in het tweede lid.</text:p>
                      </text:list-item>
                    </text:list>
                    <text:p text:style-name="table_al"/>
                    <text:list text:style-name="id1-3-2-2-1-55-1-3-1-1-5">
                      <text:list-item text:style-override="id1-3-2-2-1-55-1-3-1-1-5-1">
                        <text:number>4.</text:number>
                        <text:p text:style-name="table_al">Op de vergunning en de ontheffing is paragraaf 4.1.3.3 van de Algemene wet bestuursrecht(positieve fictieve beschikking bij niet tijdig beslissen) niet van toepassing.</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28a Exploitatie terras</text:span>
                    </text:p>
                    <text:list text:style-name="id1-3-2-2-1-55-1-3-1-2-3">
                      <text:list-item text:style-override="id1-3-2-2-1-55-1-3-1-2-3-1">
                        <text:number>1.</text:number>
                        <text:p text:style-name="table_al">Het is voor openbare inrichtingen die vallen onder de categorie horeca gelegen in gebied 1, verboden een terras te exploiteren zonder vergunning van de burgemeester.</text:p>
                      </text:list-item>
                      <text:list-item text:style-override="id1-3-2-2-1-55-1-3-1-2-3-2">
                        <text:number>2.</text:number>
                        <text:p text:style-name="table_al">Het is verboden op en nabij het terras een tapinstallatie voor zwak-alcoholische dranken te plaatsen.</text:p>
                      </text:list-item>
                      <text:list-item text:style-override="id1-3-2-2-1-55-1-3-1-2-3-3">
                        <text:number>3.</text:number>
                        <text:p text:style-name="table_al">In geval van een evenement kan de burgemeester ontheffing verlenen van het verbod in het tweede lid.</text:p>
                      </text:list-item>
                      <text:list-item text:style-override="id1-3-2-2-1-55-1-3-1-2-3-4">
                        <text:number>4.</text:number>
                        <text:p text:style-name="table_al">Het bevoegd bestuursorgaan kan nadere regels stellen. </text:p>
                      </text:list-item>
                      <text:list-item text:style-override="id1-3-2-2-1-55-1-3-1-2-3-5">
                        <text:number>5.</text:number>
                        <text:p text:style-name="table_al">Op de aanvraag om een vergunning en een ontheffing is paragraaf 4.1.3.3 van de Algemene wet bestuursrecht(positieve fictieve beschikking bij niet tijdig beslissen) niet van toepassing.</text:p>
                      </text:list-item>
                    </text:list>
                  </table:table-cell>
                </table:table-row>
              </table:table>
              <text:p text:style-name="table_bottom"/>
            </text:section>
            <text:p text:style-name="al"/>
            <text:list text:style-name="id1-3-2-2-1-57">
              <text:list-item text:style-override="id1-3-2-2-1-57-1">
                <text:number>R.</text:number>
                <text:p text:style-name="al">Artikel 2:32 wordt als volgt gewijzigd:</text:p>
              </text:list-item>
            </text:list>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Bestaande tekst</text:span>
                    </text:p>
                    <text:p text:style-name="table_al">
                      <text:span text:style-name="nadrukvet">Artikel 2:32 Handel binnen openbare inrichtingen</text:span>
                    </text:p>
                    <text:list text:style-name="id1-3-2-2-1-58-1-3-1-1-3">
                      <text:list-item text:style-override="id1-3-2-2-1-58-1-3-1-1-3-1">
                        <text:number>1.</text:number>
                        <text:p text:style-name="table_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p text:style-name="table_al"/>
                    <text:p text:style-name="table_al"/>
                    <text:p text:style-name="table_al"/>
                    <text:list text:style-name="id1-3-2-2-1-58-1-3-1-1-7">
                      <text:list-item text:style-override="id1-3-2-2-1-58-1-3-1-1-7-1">
                        <text:number>2.</text:number>
                        <text:p text:style-name="table_al">Het in het tweede lid gestelde geldt niet voor openbare verkopingen en veilingen.</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32 Handel binnen openbare inrichtingen</text:span>
                    </text:p>
                    <text:list text:style-name="id1-3-2-2-1-58-1-3-1-2-3">
                      <text:list-item text:style-override="id1-3-2-2-1-58-1-3-1-2-3-1">
                        <text:number>1.</text:number>
                        <text:p text:style-name="table_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item text:style-override="id1-3-2-2-1-58-1-3-1-2-3-2">
                        <text:number>2.</text:number>
                        <text:p text:style-name="table_al">Het is de exploitant verboden vanuit een openbare inrichting die gelegen is in een door de burgemeester tijdelijk aangewezen gebied, distikstofoxide (lachgas) te verkopen.</text:p>
                      </text:list-item>
                      <text:list-item text:style-override="id1-3-2-2-1-58-1-3-1-2-3-3">
                        <text:number>3.</text:number>
                        <text:p text:style-name="table_al">Het in het eerste lid gestelde geldt niet voor openbare verkopingen en veilingen.</text:p>
                      </text:list-item>
                    </text:list>
                  </table:table-cell>
                </table:table-row>
              </table:table>
              <text:p text:style-name="table_bottom"/>
            </text:section>
            <text:p text:style-name="al"/>
            <text:list text:style-name="id1-3-2-2-1-60">
              <text:list-item text:style-override="id1-3-2-2-1-60-1">
                <text:number>S.</text:number>
                <text:p text:style-name="al">Het opschrift van hoofdstuk 2, afdeling 8A, wordt als volgt gewijzigd:</text:p>
              </text:list-item>
            </text:list>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Bestaande tekst</text:span>
                    </text:p>
                    <text:p text:style-name="table_al">
                      <text:span text:style-name="nadrukvet">Afdeling 8A. Bijzondere bepalingen over paracommerciële horecabedrijven als bedoeld in de Drank en Horecawet</text:span>
                    </text:p>
                  </table:table-cell>
                  <table:table-cell table:style-name="entry" table:number-rows-spanned="1" table:number-columns-spanned="1">
                    <text:p text:style-name="table_al">
                      <text:span text:style-name="nadrukvet">Nieuwe tekst</text:span>
                    </text:p>
                    <text:p text:style-name="table_al">
                      <text:span text:style-name="nadrukvet">Afdeling 5. Regulering paracommerciële rechtspersonen en overige aangelegenheden uit de Drank- en Horecawet</text:span>
                    </text:p>
                  </table:table-cell>
                </table:table-row>
              </table:table>
              <text:p text:style-name="table_bottom"/>
            </text:section>
            <text:p text:style-name="al"/>
            <text:list text:style-name="id1-3-2-2-1-63">
              <text:list-item text:style-override="id1-3-2-2-1-63-1">
                <text:number>T.</text:number>
                <text:p text:style-name="al">Het opschrift van hoofdstuk 2, afdeling 9, wordt als volgt gewijzigd:</text:p>
              </text:list-item>
            </text:list>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Bestaande tekst</text:span>
                    </text:p>
                    <text:p text:style-name="table_al">
                      <text:span text:style-name="nadrukvet">Afdeling 9. Toezicht op inrichtingen tot het verschaffen van nachtverblijf</text:span>
                    </text:p>
                  </table:table-cell>
                  <table:table-cell table:style-name="entry" table:number-rows-spanned="1" table:number-columns-spanned="1">
                    <text:p text:style-name="table_al">
                      <text:span text:style-name="nadrukvet">Nieuwe tekst</text:span>
                    </text:p>
                    <text:p text:style-name="table_al">
                      <text:span text:style-name="nadrukvet">Afdeling 6. Toezicht op inrichtingen tot het verschaffen van nachtverblijf</text:span>
                    </text:p>
                  </table:table-cell>
                </table:table-row>
              </table:table>
              <text:p text:style-name="table_bottom"/>
            </text:section>
            <text:p text:style-name="al"/>
            <text:list text:style-name="id1-3-2-2-1-66">
              <text:list-item text:style-override="id1-3-2-2-1-66-1">
                <text:number>U.</text:number>
                <text:p text:style-name="al">Het opschrift van hoofdstuk 2, afdeling 10, wordt als volgt gewijzigd:</text:p>
              </text:list-item>
            </text:list>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span text:style-name="nadrukvet">Bestaande tekst</text:span>
                    </text:p>
                    <text:p text:style-name="table_al">
                      <text:span text:style-name="nadrukvet">Afdeling 10. Toezicht op speelgelegenheden</text:span>
                    </text:p>
                  </table:table-cell>
                  <table:table-cell table:style-name="entry" table:number-rows-spanned="1" table:number-columns-spanned="1">
                    <text:p text:style-name="table_al">
                      <text:span text:style-name="nadrukvet">Nieuwe tekst</text:span>
                    </text:p>
                    <text:p text:style-name="table_al">
                      <text:span text:style-name="nadrukvet">Afdeling 7. Toezicht op speelgelegenheden</text:span>
                    </text:p>
                  </table:table-cell>
                </table:table-row>
              </table:table>
              <text:p text:style-name="table_bottom"/>
            </text:section>
            <text:p text:style-name="al"/>
            <text:list text:style-name="id1-3-2-2-1-69">
              <text:list-item text:style-override="id1-3-2-2-1-69-1">
                <text:number>V.</text:number>
                <text:p text:style-name="al">Het opschrift van hoofdstuk 2, afdeling 11, wordt als volgt gewijzigd:</text:p>
              </text:list-item>
            </text:list>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ext:span text:style-name="nadrukvet">Bestaande tekst</text:span>
                    </text:p>
                    <text:p text:style-name="table_al">
                      <text:span text:style-name="nadrukvet">Afdeling 11. Maatregelen tegen overlast en baldadigheid</text:span>
                    </text:p>
                  </table:table-cell>
                  <table:table-cell table:style-name="entry" table:number-rows-spanned="1" table:number-columns-spanned="1">
                    <text:p text:style-name="table_al">
                      <text:span text:style-name="nadrukvet">Nieuwe tekst</text:span>
                    </text:p>
                    <text:p text:style-name="table_al">
                      <text:span text:style-name="nadrukvet">Afdeling 8. Maatregelen ter voorkoming van overlast, gevaar of schade</text:span>
                    </text:p>
                  </table:table-cell>
                </table:table-row>
              </table:table>
              <text:p text:style-name="table_bottom"/>
            </text:section>
            <text:p text:style-name="al"/>
            <text:list text:style-name="id1-3-2-2-1-72">
              <text:list-item text:style-override="id1-3-2-2-1-72-1">
                <text:number>W.</text:number>
                <text:p text:style-name="al">Na artikel 2:50 wordt een nieuw artikel 2:50a ingevoegd:</text:p>
              </text:list-item>
            </text:list>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Bestaande tekst</text:span>
                    </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50a Verbod op zichtbare uitingen van verboden organisaties</text:span>
                    </text:p>
                    <text:list text:style-name="id1-3-2-2-1-73-1-3-1-2-3">
                      <text:list-item text:style-override="id1-3-2-2-1-73-1-3-1-2-3-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73-1-3-1-2-3-2">
                        <text:number>2.</text:number>
                        <text:p text:style-name="table_al">Het verbod geldt niet voor zover in het daarin geregelde onderwerp wordt voorzien door het Wetboek van Strafrecht.</text:p>
                      </text:list-item>
                    </text:list>
                  </table:table-cell>
                </table:table-row>
              </table:table>
              <text:p text:style-name="table_bottom"/>
            </text:section>
            <text:p text:style-name="al"/>
            <text:list text:style-name="id1-3-2-2-1-75">
              <text:list-item text:style-override="id1-3-2-2-1-75-1">
                <text:number>X.</text:number>
                <text:p text:style-name="al">Artikel 2:59 wordt als volgt gewijzigd:</text:p>
              </text:list-item>
            </text:list>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
                      <text:span text:style-name="nadrukvet">Bestaande tekst</text:span>
                    </text:p>
                    <text:p text:style-name="table_al">
                      <text:span text:style-name="nadrukvet">Artikel 2:59 Gevaarlijke honden </text:span>
                    </text:p>
                    <text:list text:style-name="id1-3-2-2-1-76-1-3-1-1-3">
                      <text:list-item text:style-override="id1-3-2-2-1-76-1-3-1-1-3-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76-1-3-1-1-3-2">
                        <text:number>2.</text:number>
                        <text:p text:style-name="table_al">Een aanlijngebod houdt in dat de eigenaar of houder verplicht is de hond aangelijnd te houden met een lijn met een lengte, gemeten van hand tot halsband, van ten hoogste 1,50 meter. </text:p>
                      </text:list-item>
                      <text:list-item text:style-override="id1-3-2-2-1-76-1-3-1-1-3-3">
                        <text:number>3.</text:number>
                        <text:p text:style-name="table_al">Een muilkorfgebod houdt in dat de eigenaar of houder verplicht is de hond voorzien te houden van een muilkorf die: </text:p>
                        <text:list text:style-name="id1-3-2-2-1-76-1-3-1-1-3-3-3">
                          <text:list-item text:style-override="id1-3-2-2-1-76-1-3-1-1-3-3-3-1">
                            <text:number>a.</text:number>
                            <text:p text:style-name="table_al">vervaardigd is van stevige kunststof, van stevig leer of van beide stoffen; </text:p>
                          </text:list-item>
                          <text:list-item text:style-override="id1-3-2-2-1-76-1-3-1-1-3-3-3-2">
                            <text:number>b.</text:number>
                            <text:p text:style-name="table_al">door middel van een stevige leren riem zodanig rond de hals is aangebracht dat verwijdering zonder toedoen van de mens niet mogelijk is; en </text:p>
                          </text:list-item>
                          <text:list-item text:style-override="id1-3-2-2-1-76-1-3-1-1-3-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item text:style-override="id1-3-2-2-1-76-1-3-1-1-3-4">
                        <text:number/>
                        <text:p text:style-name="table_al"/>
                      </text:list-item>
                      <text:list-item text:style-override="id1-3-2-2-1-76-1-3-1-1-3-5">
                        <text:number/>
                        <text:p text:style-name="table_al"/>
                      </text:list-item>
                      <text:list-item text:style-override="id1-3-2-2-1-76-1-3-1-1-3-6">
                        <text:number>4.</text:number>
                        <text:p text:style-name="table_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59 Gevaarlijke honden </text:span>
                    </text:p>
                    <text:list text:style-name="id1-3-2-2-1-76-1-3-1-2-3">
                      <text:list-item text:style-override="id1-3-2-2-1-76-1-3-1-2-3-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76-1-3-1-2-3-2">
                        <text:number>2.</text:number>
                        <text:p text:style-name="table_al">De eigenaar of houder van de hond aan wie een aanlijngebod is opgelegd, is verplicht de hond kort aangelijnd te houden<text:span text:style-name="nadrukvet">, </text:span>met een lijn met een lengte, gemeten van hand tot halsband, van ten hoogste 1,50 meter. </text:p>
                      </text:list-item>
                      <text:list-item text:style-override="id1-3-2-2-1-76-1-3-1-2-3-3">
                        <text:number>3.</text:number>
                        <text:p text:style-name="table_al">De eigenaar of houder van de hond aan wie een aanlijn- en<text:span text:style-name="nadrukvet"/>muilkorfgebod is opgelegd, is naast de verplichting bedoeld in het tweede lid verplicht de hond voorzien te houden van een muilkorf die: </text:p>
                        <text:list text:style-name="id1-3-2-2-1-76-1-3-1-2-3-3-3">
                          <text:list-item text:style-override="id1-3-2-2-1-76-1-3-1-2-3-3-3-1">
                            <text:number>a.</text:number>
                            <text:p text:style-name="table_al">vervaardigd is van stevige kunststof, van stevig leer of van beide stoffen;</text:p>
                          </text:list-item>
                          <text:list-item text:style-override="id1-3-2-2-1-76-1-3-1-2-3-3-3-2">
                            <text:number>b.</text:number>
                            <text:p text:style-name="table_al">door middel van een stevige leren riem zodanig rond de hals is aangebracht dat verwijdering zonder toedoen van de mens niet mogelijk is; en </text:p>
                          </text:list-item>
                          <text:list-item text:style-override="id1-3-2-2-1-76-1-3-1-2-3-3-3-3">
                            <text:number>c.</text:number>
                            <text:p text:style-name="table_al">zodanig is ingericht dat de hond niet kan bijten, dat de afgesloten ruimte binnen de korf een geringe opening van de bek toelaat en dat geen scherpe delen binnen de korf aanwezig zijn. </text:p>
                          </text:list-item>
                        </text:list>
                      </text:list-item>
                      <text:list-item text:style-override="id1-3-2-2-1-76-1-3-1-2-3-4">
                        <text:number>4.</text:number>
                        <text:p text:style-name="table_al">Onverminderd artikel 2:57a, eerste lid, aanhef en onder e, dient een hond als bedoeld in het eerste lid voorzien te zijn van een door de minister die het aangaat op aanvraag verstrekt uniek identificatienummer door middel van een microchip die met een chipreader afleesbaar is.</text:p>
                      </text:list-item>
                    </text:list>
                  </table:table-cell>
                </table:table-row>
              </table:table>
              <text:p text:style-name="table_bottom"/>
            </text:section>
            <text:p text:style-name="al"/>
            <text:list text:style-name="id1-3-2-2-1-78">
              <text:list-item text:style-override="id1-3-2-2-1-78-1">
                <text:number>Y.</text:number>
                <text:p text:style-name="al">Artikel 2:65 wordt als volgt gewijzigd:</text:p>
              </text:list-item>
            </text:list>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Bestaande tekst</text:span>
                    </text:p>
                    <text:p text:style-name="table_al">
                      <text:span text:style-name="nadrukvet">Artikel 2:65 Bedelarij</text:span>
                    </text:p>
                    <text:p text:style-name="table_al">Het is verboden in door het college aangewezen gebieden op of aan de weg of in een voor het publiektoegankelijk gebouw<text:span text:style-name="nadrukvet"><text:span text:style-name="nadrukcur"/></text:span>te bedelen om geld of andere zaken.</text:p>
                  </table:table-cell>
                  <table:table-cell table:style-name="entry" table:number-rows-spanned="1" table:number-columns-spanned="1">
                    <text:p text:style-name="table_al">
                      <text:span text:style-name="nadrukvet">Nieuwe tekst</text:span>
                    </text:p>
                    <text:p text:style-name="table_al">
                      <text:span text:style-name="nadrukvet">Artikel 2:65 Bedelarij</text:span>
                    </text:p>
                    <text:p text:style-name="table_al">Het is verboden in door het college aangewezen gebieden op een openbare plaats te bedelen om geld of andere zaken.</text:p>
                    <text:p text:style-name="table_al"/>
                  </table:table-cell>
                </table:table-row>
              </table:table>
              <text:p text:style-name="table_bottom"/>
            </text:section>
            <text:p text:style-name="al"/>
            <text:list text:style-name="id1-3-2-2-1-81">
              <text:list-item text:style-override="id1-3-2-2-1-81-1">
                <text:number>Z.</text:number>
                <text:p text:style-name="al">Het opschrift van hoofdstuk 2, afdeling 12, wordt als volgt gewijzigd:</text:p>
              </text:list-item>
            </text:list>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Bestaande tekst</text:span>
                    </text:p>
                    <text:p text:style-name="table_al">
                      <text:span text:style-name="nadrukvet">Afdeling 12. Bepalingen ter bestrijding van heling van goederen</text:span>
                    </text:p>
                  </table:table-cell>
                  <table:table-cell table:style-name="entry" table:number-rows-spanned="1" table:number-columns-spanned="1">
                    <text:p text:style-name="table_al">
                      <text:span text:style-name="nadrukvet">Nieuwe tekst</text:span>
                    </text:p>
                    <text:p text:style-name="table_al">
                      <text:span text:style-name="nadrukvet">Afdeling 9. Bestrijding van heling van goederen</text:span>
                    </text:p>
                  </table:table-cell>
                </table:table-row>
              </table:table>
              <text:p text:style-name="table_bottom"/>
            </text:section>
            <text:p text:style-name="al"/>
            <text:list text:style-name="id1-3-2-2-1-84">
              <text:list-item text:style-override="id1-3-2-2-1-84-1">
                <text:number>AA.</text:number>
                <text:p text:style-name="al">Het opschrift van hoofdstuk 2, afdeling 13, wordt als volgt gewijzigd:</text:p>
              </text:list-item>
            </text:list>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Bestaande tekst</text:span>
                    </text:p>
                    <text:p text:style-name="table_al">
                      <text:span text:style-name="nadrukvet">Afdeling 13</text:span>
                      <text:span text:style-name="nadrukvet">
                        <text:span text:style-name="nadrukcur">. </text:span>
                      </text:span>
                      <text:span text:style-name="nadrukvet">Vuurwerk en carbid</text:span>
                    </text:p>
                  </table:table-cell>
                  <table:table-cell table:style-name="entry" table:number-rows-spanned="1" table:number-columns-spanned="1">
                    <text:p text:style-name="table_al">
                      <text:span text:style-name="nadrukvet">Nieuwe tekst</text:span>
                    </text:p>
                    <text:p text:style-name="table_al">
                      <text:span text:style-name="nadrukvet">Afdeling 10. Consumentenvuurwerk en carbid</text:span>
                    </text:p>
                  </table:table-cell>
                </table:table-row>
              </table:table>
              <text:p text:style-name="table_bottom"/>
            </text:section>
            <text:p text:style-name="al"/>
            <text:list text:style-name="id1-3-2-2-1-87">
              <text:list-item text:style-override="id1-3-2-2-1-87-1">
                <text:number>AB.</text:number>
                <text:p text:style-name="al">Artikel 2:73a wordt als volgt gewijzigd:</text:p>
              </text:list-item>
            </text:list>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span text:style-name="nadrukvet">Bestaande tekst</text:span>
                    </text:p>
                    <text:p text:style-name="table_al">
                      <text:span text:style-name="nadrukvet">Artikel 2:73a Verbod carbidschieten</text:span>
                    </text:p>
                    <text:list text:style-name="id1-3-2-2-1-88-1-3-1-1-3">
                      <text:list-item text:style-override="id1-3-2-2-1-88-1-3-1-1-3-1">
                        <text:number>1.</text:number>
                        <text:p text:style-name="table_al">Carbidschieten is verboden.</text:p>
                      </text:list-item>
                      <text:list-item text:style-override="id1-3-2-2-1-88-1-3-1-1-3-2">
                        <text:number>2.</text:number>
                        <text:p text:style-name="table_al">Het verbod is niet van toepassing wanneer het carbidschieten plaatsvindt op 31 december tussen10.00 uur en 1 januari 02.00 uur van het daarop volgende jaar, mits daarbij wordt voldaan aan de door het college gestelde voorschriften.</text:p>
                      </text:list-item>
                    </text:list>
                    <text:p text:style-name="table_al"/>
                    <text:list text:style-name="id1-3-2-2-1-88-1-3-1-1-5">
                      <text:list-item text:style-override="id1-3-2-2-1-88-1-3-1-1-5-1">
                        <text:number>3.</text:number>
                        <text:p text:style-name="table_al">Het college kan ter voorkoming van gevaar, schade of overlast, of in het belang van de natuurbescherming, plaatsen in de gemeente aanwijzen waar het tweede lid niet van toepassing is.</text:p>
                      </text:list-item>
                      <text:list-item text:style-override="id1-3-2-2-1-88-1-3-1-1-5-2">
                        <text:number>4.</text:number>
                        <text:p text:style-name="table_al">Het college kan ontheffing verlenen van het verbod in het eerste lid.</text:p>
                      </text:list-item>
                      <text:list-item text:style-override="id1-3-2-2-1-88-1-3-1-1-5-3">
                        <text:number>5.</text:number>
                        <text:p text:style-name="table_al">Dit artikel is niet van toepassing voor zover de Wet milieubeheer, de Wet wapens en munitie, de Wet milieugevaarlijke stoffen, de Wet vervoer gevaarlijke stoffen of het Wetboek van strafrecht van toepassing zijn.</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73a Verbod carbidschieten</text:span>
                    </text:p>
                    <text:list text:style-name="id1-3-2-2-1-88-1-3-1-2-3">
                      <text:list-item text:style-override="id1-3-2-2-1-88-1-3-1-2-3-1">
                        <text:number>1.</text:number>
                        <text:p text:style-name="table_al">Carbidschieten is verboden.</text:p>
                      </text:list-item>
                      <text:list-item text:style-override="id1-3-2-2-1-88-1-3-1-2-3-2">
                        <text:number>2.</text:number>
                        <text:p text:style-name="table_al">Het verbod is niet van toepassing wanneer het carbidschieten plaatsvindt op 31 december tussen 10.00 uur en 1 januari 02.00 uur van het daarop volgende jaar, als:</text:p>
                        <text:list text:style-name="id1-3-2-2-1-88-1-3-1-2-3-2-3">
                          <text:list-item text:style-override="id1-3-2-2-1-88-1-3-1-2-3-2-3-1">
                            <text:number>a.</text:number>
                            <text:p text:style-name="table_al">van tevoren een melding is gedaan aan het college;</text:p>
                          </text:list-item>
                          <text:list-item text:style-override="id1-3-2-2-1-88-1-3-1-2-3-2-3-2">
                            <text:number>b.</text:number>
                            <text:p text:style-name="table_al">wordt voldaan aan de door het college gestelde voorschriften.</text:p>
                          </text:list-item>
                        </text:list>
                      </text:list-item>
                      <text:list-item text:style-override="id1-3-2-2-1-88-1-3-1-2-3-3">
                        <text:number>3.</text:number>
                        <text:p text:style-name="table_al">Het college kan ter voorkoming van gevaar, schade of overlast, of in het belang van de natuurbescherming, plaatsen in de gemeente aanwijzen waar het tweede lid niet van toepassing is.</text:p>
                      </text:list-item>
                      <text:list-item text:style-override="id1-3-2-2-1-88-1-3-1-2-3-4">
                        <text:number>4.</text:number>
                        <text:p text:style-name="table_al">Het college kan ontheffing verlenen van het verbod in het eerste lid.</text:p>
                      </text:list-item>
                      <text:list-item text:style-override="id1-3-2-2-1-88-1-3-1-2-3-5">
                        <text:number>5.</text:number>
                        <text:p text:style-name="table_al">Dit artikel is niet van toepassing voor zover de Wet milieubeheer, de Wet wapens en munitie, de Wet milieugevaarlijke stoffen, de Wet vervoer gevaarlijke stoffen of het Wetboek van strafrecht van toepassing zijn.</text:p>
                      </text:list-item>
                    </text:list>
                  </table:table-cell>
                </table:table-row>
              </table:table>
              <text:p text:style-name="table_bottom"/>
            </text:section>
            <text:p text:style-name="al"/>
            <text:list text:style-name="id1-3-2-2-1-90">
              <text:list-item text:style-override="id1-3-2-2-1-90-1">
                <text:number>AC.</text:number>
                <text:p text:style-name="al">Het opschrift van hoofdstuk 2, afdeling 14, wordt als volgt gewijzigd:</text:p>
              </text:list-item>
            </text:list>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Bestaande tekst</text:span>
                    </text:p>
                    <text:p text:style-name="table_al">
                      <text:span text:style-name="nadrukvet">Afdeling 14. Drugsoverlast</text:span>
                      <text:span text:style-name="nadrukvet">
                        <text:span text:style-name="nadrukcur"/>
                      </text:span>
                    </text:p>
                  </table:table-cell>
                  <table:table-cell table:style-name="entry" table:number-rows-spanned="1" table:number-columns-spanned="1">
                    <text:p text:style-name="table_al">
                      <text:span text:style-name="nadrukvet">Nieuwe tekst</text:span>
                    </text:p>
                    <text:p text:style-name="table_al">
                      <text:span text:style-name="nadrukvet">Afdeling 11. Drugsoverlast</text:span>
                      <text:span text:style-name="nadrukvet">
                        <text:span text:style-name="nadrukcur"/>
                      </text:span>
                    </text:p>
                  </table:table-cell>
                </table:table-row>
              </table:table>
              <text:p text:style-name="table_bottom"/>
            </text:section>
            <text:p text:style-name="al"/>
            <text:list text:style-name="id1-3-2-2-1-93">
              <text:list-item text:style-override="id1-3-2-2-1-93-1">
                <text:number>AD.</text:number>
                <text:p text:style-name="al">Het opschrift van hoofdstuk 2, afdeling 15, wordt als volgt gewijzigd:</text:p>
              </text:list-item>
            </text:list>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vet">Bestaande tekst</text:span>
                    </text:p>
                    <text:p text:style-name="table_al">
                      <text:span text:style-name="nadrukvet">Afdeling 15. Bestuurlijke ophouding, veiligheidsrisicogebieden, cameratoezicht op openbare plaatsen en gebiedsontzegging </text:span>
                    </text:p>
                  </table:table-cell>
                  <table:table-cell table:style-name="entry" table:number-rows-spanned="1" table:number-columns-spanned="1">
                    <text:p text:style-name="table_al">
                      <text:span text:style-name="nadrukvet">Nieuwe tekst</text:span>
                    </text:p>
                    <text:p text:style-name="table_al">
                      <text:span text:style-name="nadrukvet">Afdeling 12. Bijzondere bevoegdheden van de burgemeester</text:span>
                    </text:p>
                    <text:p text:style-name="table_al"/>
                  </table:table-cell>
                </table:table-row>
              </table:table>
              <text:p text:style-name="table_bottom"/>
            </text:section>
            <text:p text:style-name="al"/>
            <text:list text:style-name="id1-3-2-2-1-96">
              <text:list-item text:style-override="id1-3-2-2-1-96-1">
                <text:number>AE.</text:number>
                <text:p text:style-name="al">Artikel 3:1 wordt als volgt gewijzigd:</text:p>
              </text:list-item>
            </text:list>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
                      <text:span text:style-name="nadrukvet">Bestaande tekst</text:span>
                    </text:p>
                    <text:p text:style-name="table_al">
                      <text:span text:style-name="nadrukvet">Artikel 3:1 Afbakening</text:span>
                    </text:p>
                    <text:p text:style-name="table_al">De artikelen 1:2, 1:5 tot en met 1:8 zijn niet van toepassing op het bij of krachtens dit hoofdstuk bepaalde.</text:p>
                  </table:table-cell>
                  <table:table-cell table:style-name="entry" table:number-rows-spanned="1" table:number-columns-spanned="1">
                    <text:p text:style-name="table_al">
                      <text:span text:style-name="nadrukvet">Nieuwe tekst</text:span>
                    </text:p>
                    <text:p text:style-name="table_al">
                      <text:span text:style-name="nadrukvet">Artikel 3:1 Afbakening</text:span>
                    </text:p>
                    <text:p text:style-name="table_al">De artikelen 1:2, 1:5, 1:6 en 1:7 zijn niet van toepassing op het bij of krachtens dit hoofdstuk bepaalde.</text:p>
                  </table:table-cell>
                </table:table-row>
              </table:table>
              <text:p text:style-name="table_bottom"/>
            </text:section>
            <text:p text:style-name="al"/>
            <text:list text:style-name="id1-3-2-2-1-99">
              <text:list-item text:style-override="id1-3-2-2-1-99-1">
                <text:number>AF.</text:number>
                <text:p text:style-name="al">Artikel 3:7, lid 1 wordt als volgt gewijzigd:</text:p>
              </text:list-item>
            </text:list>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
                      <text:span text:style-name="nadrukvet">Bestaande tekst</text:span>
                    </text:p>
                    <text:p text:style-name="table_al">
                      <text:span text:style-name="nadrukvet">Artikel 3:7 Weigeringsgronden</text:span>
                    </text:p>
                    <text:list text:style-name="id1-3-2-2-1-100-1-3-1-1-3">
                      <text:list-item text:style-override="id1-3-2-2-1-100-1-3-1-1-3-1">
                        <text:number>1.</text:number>
                        <text:p text:style-name="table_al">Een vergunning wordt geweigerd als:</text:p>
                      </text:list-item>
                      <text:list-item text:style-override="id1-3-2-2-1-100-1-3-1-1-3-2">
                        <text:number/>
                        <text:p text:style-name="table_al"/>
                        <text:list text:style-name="id1-3-2-2-1-100-1-3-1-1-3-2-3">
                          <text:list-item text:style-override="id1-3-2-2-1-100-1-3-1-1-3-2-3-1">
                            <text:number>a.</text:number>
                            <text:p text:style-name="table_al">de exploitant of de beheerder onder curatele staat; </text:p>
                          </text:list-item>
                          <text:list-item text:style-override="id1-3-2-2-1-100-1-3-1-1-3-2-3-2">
                            <text:number>b.</text:number>
                            <text:p text:style-name="table_al">de exploitant of de beheerder is ontzet uit het ouderlijk gezag of de voogdij; </text:p>
                          </text:list-item>
                          <text:list-item text:style-override="id1-3-2-2-1-100-1-3-1-1-3-2-3-3">
                            <text:number>c.</text:number>
                            <text:p text:style-name="table_al">de exploitant of de beheerder onherroepelijk is veroordeeld voor een gewelds- of zedendelict of voor mensenhandel, of in enig ander opzicht van slecht levensgedrag is;</text:p>
                          </text:list-item>
                          <text:list-item text:style-override="id1-3-2-2-1-100-1-3-1-1-3-2-3-4">
                            <text:number>d.</text:number>
                            <text:p text:style-name="table_al">de exploitant of de beheerder de leeftijd van 21 jaar nog niet heeft bereikt; </text:p>
                          </text:list-item>
                          <text:list-item text:style-override="id1-3-2-2-1-100-1-3-1-1-3-2-3-5">
                            <text:number>e.</text:number>
                            <text:p text:style-name="table_al">redelijkerwijs moet worden aangenomen dat de feitelijke toestand niet met het in de aanvraag vermelde in overeenstemming zal zijn; </text:p>
                          </text:list-item>
                          <text:list-item text:style-override="id1-3-2-2-1-100-1-3-1-1-3-2-3-6">
                            <text:number>f.</text:number>
                            <text:p text:style-name="table_al">redelijkerwijs moet worden aangenomen dat de aanvrager in strijd zal handelen met aan de vergunning verbonden beperkingen of voorschriften; </text:p>
                          </text:list-item>
                          <text:list-item text:style-override="id1-3-2-2-1-100-1-3-1-1-3-2-3-7">
                            <text:number>g.</text:number>
                            <text:p text:style-name="table_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00-1-3-1-1-3-2-3-8">
                            <text:number>h.</text:number>
                            <text:p text:style-name="table_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00-1-3-1-1-3-2-3-9">
                            <text:number>i.</text:number>
                            <text:p text:style-name="table_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100-1-3-1-1-3-2-3-9-3">
                              <text:list-item text:style-override="id1-3-2-2-1-100-1-3-1-1-3-2-3-9-3-1">
                                <text:number>1⁰ .</text:number>
                                <text:p text:style-name="table_al">bepalingen, gesteld bij of krachtens de Drank- en Horecawet, de Opiumwet, de Vreemdelingenwet 2000, de Wet arbeid vreemdelingen en hoofdstuk 3 van de Algemene plaatselijke verordening gemeente Súdwest-Fryslân 2018;</text:p>
                              </text:list-item>
                              <text:list-item text:style-override="id1-3-2-2-1-100-1-3-1-1-3-2-3-9-3-2">
                                <text:number>2⁰ .</text:number>
                                <text:p text:style-name="table_al">de artikelen 137c tot en met 137g, 140, 416, 417, 417bis, 420bis tot en met 420quinquies, 426 en 429quater van het Wetboek van Strafrecht; </text:p>
                              </text:list-item>
                              <text:list-item text:style-override="id1-3-2-2-1-100-1-3-1-1-3-2-3-9-3-3">
                                <text:number>3⁰ .</text:number>
                                <text:p text:style-name="table_al">artikel 69 van de Algemene wet inzake rijksbelastingen; </text:p>
                              </text:list-item>
                              <text:list-item text:style-override="id1-3-2-2-1-100-1-3-1-1-3-2-3-9-3-4">
                                <text:number>4⁰ .</text:number>
                                <text:p text:style-name="table_al">de artikelen 8 en 162, derde lid, alsmede de artikelen 6 juncto 8 en 163 van de Wegenverkeerswet 1994;</text:p>
                              </text:list-item>
                              <text:list-item text:style-override="id1-3-2-2-1-100-1-3-1-1-3-2-3-9-3-5">
                                <text:number>5⁰ .</text:number>
                                <text:p text:style-name="table_al">de artikelen 2 en 3 van de Wet op de weerkorpsen; of</text:p>
                              </text:list-item>
                              <text:list-item text:style-override="id1-3-2-2-1-100-1-3-1-1-3-2-3-9-3-6">
                                <text:number>6⁰ .</text:number>
                                <text:p text:style-name="table_al">de artikelen 54 en 55 van de Wet wapens en munitie. </text:p>
                              </text:list-item>
                            </text:list>
                          </text:list-item>
                          <text:list-item text:style-override="id1-3-2-2-1-100-1-3-1-1-3-2-3-10">
                            <text:number>j.</text:number>
                            <text:p text:style-name="table_al">een maximum als bedoeld in artikel 3:5 al is bereikt;</text:p>
                          </text:list-item>
                          <text:list-item text:style-override="id1-3-2-2-1-100-1-3-1-1-3-2-3-11">
                            <text:number>k.</text:number>
                            <text:p text:style-name="table_al">de voorgenomen uitoefening van het seksbedrijf strijd zal opleveren met een geldend bestemmingsplan, een bestemmingsplan in ontwerp dat ter inzage is gelegd of een beheersverordening.</text:p>
                          </text:list-item>
                        </text:list>
                      </text:list-item>
                    </text:list>
                  </table:table-cell>
                  <table:table-cell table:style-name="entry" table:number-rows-spanned="1" table:number-columns-spanned="1">
                    <text:p text:style-name="table_al">
                      <text:span text:style-name="nadrukvet">Nieuwe tekst</text:span>
                    </text:p>
                    <text:p text:style-name="table_al">
                      <text:span text:style-name="nadrukvet">Artikel 3:7 Weigeringsgronden</text:span>
                    </text:p>
                    <text:list text:style-name="id1-3-2-2-1-100-1-3-1-2-3">
                      <text:list-item text:style-override="id1-3-2-2-1-100-1-3-1-2-3-1">
                        <text:number>1.</text:number>
                        <text:p text:style-name="table_al">Onverminderd het bepaalde in artikel 1:8 wordt een vergunning geweigerd als:</text:p>
                        <text:list text:style-name="id1-3-2-2-1-100-1-3-1-2-3-1-3">
                          <text:list-item text:style-override="id1-3-2-2-1-100-1-3-1-2-3-1-3-1">
                            <text:number>a.</text:number>
                            <text:p text:style-name="table_al">de exploitant of de beheerder onder curatele staat; </text:p>
                          </text:list-item>
                        </text:list>
                      </text:list-item>
                      <text:list-item text:style-override="id1-3-2-2-1-100-1-3-1-2-3-2">
                        <text:number/>
                        <text:p text:style-name="table_al"/>
                        <text:list text:style-name="id1-3-2-2-1-100-1-3-1-2-3-2-3">
                          <text:list-item text:style-override="id1-3-2-2-1-100-1-3-1-2-3-2-3-1">
                            <text:number>b.</text:number>
                            <text:p text:style-name="table_al">de exploitant of de beheerder onherroepelijk is veroordeeld voor een gewelds- of zedendelict of voor mensenhandel, of in enig ander opzicht van slecht levensgedrag is; </text:p>
                          </text:list-item>
                          <text:list-item text:style-override="id1-3-2-2-1-100-1-3-1-2-3-2-3-2">
                            <text:number>c.</text:number>
                            <text:p text:style-name="table_al">de exploitant of de beheerder de leeftijd van 21 jaar nog niet heeft bereikt; </text:p>
                          </text:list-item>
                          <text:list-item text:style-override="id1-3-2-2-1-100-1-3-1-2-3-2-3-3">
                            <text:number>d.</text:number>
                            <text:p text:style-name="table_al">redelijkerwijs moet worden aangenomen dat de feitelijke toestand niet met het in de aanvraag vermelde in overeenstemming zal zijn; </text:p>
                          </text:list-item>
                          <text:list-item text:style-override="id1-3-2-2-1-100-1-3-1-2-3-2-3-4">
                            <text:number>e.</text:number>
                            <text:p text:style-name="table_al">redelijkerwijs moet worden aangenomen dat de aanvrager in strijd zal handelen met aan de vergunning verbonden beperkingen of voorschriften; </text:p>
                          </text:list-item>
                          <text:list-item text:style-override="id1-3-2-2-1-100-1-3-1-2-3-2-3-5">
                            <text:number>f.</text:number>
                            <text:p text:style-name="table_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00-1-3-1-2-3-2-3-6">
                            <text:number>g.</text:number>
                            <text:p text:style-name="table_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00-1-3-1-2-3-2-3-7">
                            <text:number>h.</text:number>
                            <text:p text:style-name="table_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100-1-3-1-2-3-2-3-7-3">
                              <text:list-item text:style-override="id1-3-2-2-1-100-1-3-1-2-3-2-3-7-3-1">
                                <text:number>1⁰ .</text:number>
                                <text:p text:style-name="table_al">bepalingen, gesteld bij of krachtens de Drank- en Horecawet, de Opiumwet, de Vreemdelingenwet 2000, de Wet arbeid vreemdelingen en hoofdstuk 3 van deze verordening;</text:p>
                              </text:list-item>
                              <text:list-item text:style-override="id1-3-2-2-1-100-1-3-1-2-3-2-3-7-3-2">
                                <text:number>2⁰ .</text:number>
                                <text:p text:style-name="table_al">de artikelen 137c tot en met 137g, 140, 416, 417, 417bis, 420bis tot en met 420quinquies, 426 en 429quater van het Wetboek van Strafrecht; </text:p>
                              </text:list-item>
                              <text:list-item text:style-override="id1-3-2-2-1-100-1-3-1-2-3-2-3-7-3-3">
                                <text:number>3⁰ .</text:number>
                                <text:p text:style-name="table_al">artikel 69 van de Algemene wet inzake rijksbelastingen; </text:p>
                              </text:list-item>
                              <text:list-item text:style-override="id1-3-2-2-1-100-1-3-1-2-3-2-3-7-3-4">
                                <text:number>4⁰ .</text:number>
                                <text:p text:style-name="table_al">de artikelen 8 en 162, derde lid, alsmede de artikelen 6 juncto 8 en 163 van de Wegenverkeerswet 1994;</text:p>
                              </text:list-item>
                              <text:list-item text:style-override="id1-3-2-2-1-100-1-3-1-2-3-2-3-7-3-5">
                                <text:number>5⁰ .</text:number>
                                <text:p text:style-name="table_al">de artikelen 2 en 3 van de Wet op de weerkorpsen; of</text:p>
                              </text:list-item>
                              <text:list-item text:style-override="id1-3-2-2-1-100-1-3-1-2-3-2-3-7-3-6">
                                <text:number>6⁰ .</text:number>
                                <text:p text:style-name="table_al">de artikelen 54 en 55 van de Wet wapens en munitie. </text:p>
                                <text:p text:style-name="table_al"/>
                              </text:list-item>
                            </text:list>
                          </text:list-item>
                          <text:list-item text:style-override="id1-3-2-2-1-100-1-3-1-2-3-2-3-8">
                            <text:number>i.</text:number>
                            <text:p text:style-name="table_al">een maximum als bedoeld in artikel 3:5 al is bereikt;</text:p>
                          </text:list-item>
                          <text:list-item text:style-override="id1-3-2-2-1-100-1-3-1-2-3-2-3-9">
                            <text:number>j.</text:number>
                            <text:p text:style-name="table_al">de voorgenomen uitoefening van het seksbedrijf strijd zal opleveren met een geldend bestemmingsplan, een bestemmingsplan in ontwerp dat ter inzage is gelegd of een beheersverordening. </text:p>
                          </text:list-item>
                        </text:list>
                      </text:list-item>
                    </text:list>
                  </table:table-cell>
                </table:table-row>
              </table:table>
              <text:p text:style-name="table_bottom"/>
            </text:section>
            <text:p text:style-name="al"/>
            <text:list text:style-name="id1-3-2-2-1-102">
              <text:list-item text:style-override="id1-3-2-2-1-102-1">
                <text:number>AG.</text:number>
                <text:p text:style-name="al">Artikel 3:14 wordt als volgt gewijzigd:</text:p>
              </text:list-item>
            </text:list>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span text:style-name="nadrukvet">Bestaande tekst</text:span>
                    </text:p>
                    <text:p text:style-name="table_al">
                      <text:span text:style-name="nadrukvet">Artikel 3:14 Leeftijd en verblijfstitel prostituees</text:span>
                    </text:p>
                    <text:p text:style-name="table_al">Het is een exploitant verboden een prostituee voor of bij zich te laten werken die:</text:p>
                    <text:list text:style-name="id1-3-2-2-1-103-1-3-1-1-4">
                      <text:list-item text:style-override="id1-3-2-2-1-103-1-3-1-1-4-1">
                        <text:number>a.</text:number>
                        <text:p text:style-name="table_al">nog niet de leeftijd van 21 jaar heeft bereikt;</text:p>
                      </text:list-item>
                      <text:list-item text:style-override="id1-3-2-2-1-103-1-3-1-1-4-2">
                        <text:number>b.</text:number>
                        <text:p text:style-name="table_al">in Nederland verblijft of werkt in strijd met het bepaalde bij of krachtens de Vreemdelingenwet 2000.</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3:14 Leeftijd en verblijfstitel prostituees</text:span>
                    </text:p>
                    <text:p text:style-name="table_al">Het is een exploitant verboden een prostituee voor of bij zich te laten werken die:</text:p>
                    <text:list text:style-name="id1-3-2-2-1-103-1-3-1-2-4">
                      <text:list-item text:style-override="id1-3-2-2-1-103-1-3-1-2-4-1">
                        <text:number>a.</text:number>
                        <text:p text:style-name="table_al">nog niet de leeftijd van 21 jaar heeft bereikt;</text:p>
                      </text:list-item>
                      <text:list-item text:style-override="id1-3-2-2-1-103-1-3-1-2-4-2">
                        <text:number>b.</text:number>
                        <text:p text:style-name="table_al">in Nederland verblijft of werkt in strijd met het bepaalde bij of krachtens de Vreemdelingenwet 2000;</text:p>
                      </text:list-item>
                      <text:list-item text:style-override="id1-3-2-2-1-103-1-3-1-2-4-3">
                        <text:number>c.</text:number>
                        <text:p text:style-name="table_al">niet ingeschreven staat in het Handelsregister en geen Burgerservicenummer heeft.</text:p>
                      </text:list-item>
                    </text:list>
                  </table:table-cell>
                </table:table-row>
              </table:table>
              <text:p text:style-name="table_bottom"/>
            </text:section>
            <text:p text:style-name="al"/>
            <text:list text:style-name="id1-3-2-2-1-105">
              <text:list-item text:style-override="id1-3-2-2-1-105-1">
                <text:number>AH.</text:number>
                <text:p text:style-name="al">Het opschrift van hoofdstuk 4, afdeling 1, wordt als volgt gewijzigd:</text:p>
              </text:list-item>
            </text:list>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text:span>
                      <text:span text:style-name="nadrukvet">Gel</text:span>
                      <text:span text:style-name="nadrukvet">uidhinder en verlichting </text:span>
                    </text:p>
                  </table:table-cell>
                  <table:table-cell table:style-name="entry" table:number-rows-spanned="1" table:number-columns-spanned="1">
                    <text:p text:style-name="table_al">
                      <text:span text:style-name="nadrukvet">Nieuwe tekst</text:span>
                    </text:p>
                    <text:p text:style-name="table_al">
                      <text:span text:style-name="nadrukvet">Afdeling 1. Voorkomen of beperken geluidhinder en hinder door verlichting </text:span>
                    </text:p>
                  </table:table-cell>
                </table:table-row>
              </table:table>
              <text:p text:style-name="table_bottom"/>
            </text:section>
            <text:p text:style-name="al"/>
            <text:list text:style-name="id1-3-2-2-1-108">
              <text:list-item text:style-override="id1-3-2-2-1-108-1">
                <text:number>AI.</text:number>
                <text:p text:style-name="al">Artikel 4:11 wordt als volgt gewijzigd:</text:p>
              </text:list-item>
            </text:list>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vet">Bestaande tekst</text:span>
                    </text:p>
                    <text:p text:style-name="table_al">
                      <text:span text:style-name="nadrukvet">Artikel 4:11 Omgevingsvergunning voor het vellen van houtopstanden</text:span>
                    </text:p>
                    <text:list text:style-name="id1-3-2-2-1-109-1-3-1-1-3">
                      <text:list-item text:style-override="id1-3-2-2-1-109-1-3-1-1-3-1">
                        <text:number>1.</text:number>
                        <text:p text:style-name="table_al">Het is verboden een houtopstand die onderdeel uitmaakt van een groencluster of ís opgenomen in het bomenregister, zoals vastgesteld in het bomenbeleidsplan, zonder vergunning van het bevoegd gezag te vellen of te doen vellen.</text:p>
                      </text:list-item>
                      <text:list-item text:style-override="id1-3-2-2-1-109-1-3-1-1-3-2">
                        <text:number>2.</text:number>
                        <text:p text:style-name="table_al">Het verbod als bedoeld in het eerste lid geldt niet voor:</text:p>
                        <text:list text:style-name="id1-3-2-2-1-109-1-3-1-1-3-2-3">
                          <text:list-item text:style-override="id1-3-2-2-1-109-1-3-1-1-3-2-3-1">
                            <text:number>a.</text:number>
                            <text:p text:style-name="table_al">een houtopstand die moet worden geveld krachtens de Plantenziektewet, in geval van plotselinge gevaarzetting of krachtens een aanschrijving op last van het bevoegd gezag;</text:p>
                          </text:list-item>
                          <text:list-item text:style-override="id1-3-2-2-1-109-1-3-1-1-3-2-3-2">
                            <text:number>b.</text:number>
                            <text:p text:style-name="table_al">het periodiek vellen van hakhout en bosplantsoen ter uitvoering van het reguliere onderhoud;</text:p>
                          </text:list-item>
                          <text:list-item text:style-override="id1-3-2-2-1-109-1-3-1-1-3-2-3-3">
                            <text:number>c.</text:number>
                            <text:p text:style-name="table_al">het periodiek knotten of kandelaberen als noodzakelijke beheermaatregel bij knotbomen, gekandelabeerde bomen of leibomen ter uitvoering van het reguliere onderhoud.</text:p>
                          </text:list-item>
                        </text:list>
                      </text:list-item>
                      <text:list-item text:style-override="id1-3-2-2-1-109-1-3-1-1-3-3">
                        <text:number>3.</text:number>
                        <text:p text:style-name="table_al">Het eerste lid is niet van toepassing als de burgemeester toestemming verleend voor het vellen van een houtopstand in verband met een spoedeisend belang voor de openbare orde of een direct gevaar voor personen of goederen.</text:p>
                      </text:list-item>
                      <text:list-item text:style-override="id1-3-2-2-1-109-1-3-1-1-3-4">
                        <text:number>4.</text:number>
                        <text:p text:style-name="table_al">Het bevoegd gezag kan een herplantplicht opleggen onder nader te stellen voorschriften.</text:p>
                      </text:list-item>
                      <text:list-item text:style-override="id1-3-2-2-1-109-1-3-1-1-3-5">
                        <text:number/>
                        <text:p text:style-name="table_al"/>
                      </text:list-item>
                    </text:list>
                    <text:p text:style-name="table_al"/>
                    <text:list text:style-name="id1-3-2-2-1-109-1-3-1-1-5">
                      <text:list-item text:style-override="id1-3-2-2-1-109-1-3-1-1-5-1">
                        <text:number>5.</text:number>
                        <text:p text:style-name="table_al">Op de vergunning is paragraaf 4.1.3.3 van de Algemene wet bestuursrecht (positieve fictieve beschikking bij niet tijdig beslissen) van toepassing.</text:p>
                      </text:list-item>
                      <text:list-item text:style-override="id1-3-2-2-1-109-1-3-1-1-5-2">
                        <text:number>6.</text:number>
                        <text:p text:style-name="table_al">Van de van rechtswege verleende omgevingsvergunning voor het vellen of doen vellen van de houtopstand(en) mag pas gebruik worden gemaakt indien:</text:p>
                        <text:list text:style-name="id1-3-2-2-1-109-1-3-1-1-5-2-3">
                          <text:list-item text:style-override="id1-3-2-2-1-109-1-3-1-1-5-2-3-1">
                            <text:number>a.</text:number>
                            <text:p text:style-name="table_al">binnen de daarvoor geldende termijn van de desbetreffende rechtsmiddelen geen gebruik is gemaakt; of</text:p>
                          </text:list-item>
                          <text:list-item text:style-override="id1-3-2-2-1-109-1-3-1-1-5-2-3-2">
                            <text:number>b.</text:number>
                            <text:p text:style-name="table_al">in hoogste rechterlijke instantie is beslist of de omgevingsvergunning in stand blijft.</text:p>
                          </text:list-item>
                        </text:list>
                      </text:list-item>
                    </text:list>
                  </table:table-cell>
                  <table:table-cell table:style-name="entry" table:number-rows-spanned="1" table:number-columns-spanned="1">
                    <text:p text:style-name="table_al">
                      <text:span text:style-name="nadrukvet">Nieuwe tekst</text:span>
                    </text:p>
                    <text:p text:style-name="table_al">
                      <text:span text:style-name="nadrukvet">Artikel 4:11 Omgevingsvergunning voor het vellen van houtopstanden</text:span>
                    </text:p>
                    <text:list text:style-name="id1-3-2-2-1-109-1-3-1-2-3">
                      <text:list-item text:style-override="id1-3-2-2-1-109-1-3-1-2-3-1">
                        <text:number>1.</text:number>
                        <text:p text:style-name="table_al">Het is verboden een houtopstand die onderdeel uitmaakt van een groencluster of ís opgenomen in het bomenregister, zoals vastgesteld in het bomenbeleidsplan, zonder vergunning van het bevoegd gezag te vellen of te doen vellen.</text:p>
                      </text:list-item>
                      <text:list-item text:style-override="id1-3-2-2-1-109-1-3-1-2-3-2">
                        <text:number/>
                        <text:p text:style-name="table_al"/>
                      </text:list-item>
                      <text:list-item text:style-override="id1-3-2-2-1-109-1-3-1-2-3-3">
                        <text:number>2.</text:number>
                        <text:p text:style-name="table_al">Het verbod als bedoeld in het eerste lid geldt niet voor:</text:p>
                        <text:list text:style-name="id1-3-2-2-1-109-1-3-1-2-3-3-3">
                          <text:list-item text:style-override="id1-3-2-2-1-109-1-3-1-2-3-3-3-1">
                            <text:number>a.</text:number>
                            <text:p text:style-name="table_al">een houtopstand die moet worden geveld krachtens de Plantenziektewet, in geval van plotselinge gevaarzetting of krachtens een aanschrijving op last van het bevoegd gezag;</text:p>
                          </text:list-item>
                          <text:list-item text:style-override="id1-3-2-2-1-109-1-3-1-2-3-3-3-2">
                            <text:number>b.</text:number>
                            <text:p text:style-name="table_al">het periodiek vellen van hakhout en bosplantsoen ter uitvoering van het reguliere onderhoud;</text:p>
                          </text:list-item>
                          <text:list-item text:style-override="id1-3-2-2-1-109-1-3-1-2-3-3-3-3">
                            <text:number>c.</text:number>
                            <text:p text:style-name="table_al">het periodiek knotten of kandelaberen als noodzakelijke beheermaatregel bij knotbomen, gekandelabeerde bomen of leibomen ter uitvoering van het reguliere onderhoud.</text:p>
                          </text:list-item>
                        </text:list>
                      </text:list-item>
                      <text:list-item text:style-override="id1-3-2-2-1-109-1-3-1-2-3-4">
                        <text:number>3.</text:number>
                        <text:p text:style-name="table_al">Het eerste lid is niet van toepassing als de burgemeester toestemming verleend voor het vellen van een houtopstand in verband met een spoedeisend belang voor de openbare orde of een direct gevaar voor personen of goederen.</text:p>
                      </text:list-item>
                      <text:list-item text:style-override="id1-3-2-2-1-109-1-3-1-2-3-5">
                        <text:number>4.</text:number>
                        <text:p text:style-name="table_al">Het bevoegd gezag kan een herplantplicht opleggen onder nader te stellen voorschriften.</text:p>
                      </text:list-item>
                      <text:list-item text:style-override="id1-3-2-2-1-109-1-3-1-2-3-6">
                        <text:number>5.</text:number>
                        <text:p text:style-name="table_al">De voorschriften kunnen ook betrekking hebben op een financiële compensatie als directe herplant niet mogelijk is.</text:p>
                      </text:list-item>
                      <text:list-item text:style-override="id1-3-2-2-1-109-1-3-1-2-3-7">
                        <text:number/>
                        <text:p text:style-name="table_al"/>
                      </text:list-item>
                      <text:list-item text:style-override="id1-3-2-2-1-109-1-3-1-2-3-8">
                        <text:number>6.</text:number>
                        <text:p text:style-name="table_al">Op de aanvraag om een vergunning is paragraaf 4.1.3.3 van de Algemene wet bestuursrecht (positieve fictieve beschikking bij niet tijdig beslissen) van toepassing.</text:p>
                      </text:list-item>
                      <text:list-item text:style-override="id1-3-2-2-1-109-1-3-1-2-3-9">
                        <text:number>7.</text:number>
                        <text:p text:style-name="table_al">Van de van rechtswege verleende omgevingsvergunning voor het vellen of doen vellen van de houtopstand(en) mag pas gebruik worden gemaakt indien:</text:p>
                        <text:list text:style-name="id1-3-2-2-1-109-1-3-1-2-3-9-3">
                          <text:list-item text:style-override="id1-3-2-2-1-109-1-3-1-2-3-9-3-1">
                            <text:number>a.</text:number>
                            <text:p text:style-name="table_al">binnen de daarvoor geldende termijn van de desbetreffende rechtsmiddelen geen gebruik is gemaakt; of</text:p>
                          </text:list-item>
                          <text:list-item text:style-override="id1-3-2-2-1-109-1-3-1-2-3-9-3-2">
                            <text:number>b.</text:number>
                            <text:p text:style-name="table_al">in hoogste rechterlijke instantie is beslist of de omgevingsvergunning in stand blijft.</text:p>
                          </text:list-item>
                        </text:list>
                      </text:list-item>
                    </text:list>
                  </table:table-cell>
                </table:table-row>
              </table:table>
              <text:p text:style-name="table_bottom"/>
            </text:section>
            <text:p text:style-name="al"/>
            <text:list text:style-name="id1-3-2-2-1-111">
              <text:list-item text:style-override="id1-3-2-2-1-111-1">
                <text:number>AJ.</text:number>
                <text:p text:style-name="al">Het opschrift van hoofdstuk 5 wordt als volgt gewijzigd:</text:p>
              </text:list-item>
            </text:list>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1">
                    <text:p text:style-name="table_al">
                      <text:span text:style-name="nadrukvet">Bestaande tekst</text:span>
                    </text:p>
                    <text:p text:style-name="table_al">
                      <text:span text:style-name="nadrukvet">Hoofdstuk 5. Andere onderwerpen betreffende de huishouding der gemeente</text:span>
                    </text:p>
                  </table:table-cell>
                  <table:table-cell table:style-name="entry" table:number-rows-spanned="1" table:number-columns-spanned="1">
                    <text:p text:style-name="table_al">
                      <text:span text:style-name="nadrukvet">Nieuwe tekst</text:span>
                    </text:p>
                    <text:p text:style-name="table_al">
                      <text:span text:style-name="nadrukvet">Hoofdstuk 5. Andere onderwerpen betreffende de huishouding van de gemeente</text:span>
                    </text:p>
                  </table:table-cell>
                </table:table-row>
              </table:table>
              <text:p text:style-name="table_bottom"/>
            </text:section>
            <text:p text:style-name="al"/>
            <text:list text:style-name="id1-3-2-2-1-114">
              <text:list-item text:style-override="id1-3-2-2-1-114-1">
                <text:number>AK.</text:number>
                <text:p text:style-name="al">Het opschrift van hoofdstuk 5, afdeling 1, wordt als volgt gewijzigd</text:p>
              </text:list-item>
            </text:list>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vet">Bestaande tekst</text:span>
                    </text:p>
                    <text:p text:style-name="table_al">
                      <text:span text:style-name="nadrukvet">Afdeling 1. Parkeerexcessen</text:span>
                      <text:span text:style-name="nadrukvet">
                        <text:span text:style-name="nadrukcur"/>
                      </text:span>
                    </text:p>
                  </table:table-cell>
                  <table:table-cell table:style-name="entry" table:number-rows-spanned="1" table:number-columns-spanned="1">
                    <text:p text:style-name="table_al">
                      <text:span text:style-name="nadrukvet">Nieuwe tekst</text:span>
                    </text:p>
                    <text:p text:style-name="table_al">
                      <text:span text:style-name="nadrukvet">Afdeling 1. Parkeerexcessen en stopverbod</text:span>
                    </text:p>
                  </table:table-cell>
                </table:table-row>
              </table:table>
              <text:p text:style-name="table_bottom"/>
            </text:section>
            <text:p text:style-name="al"/>
            <text:list text:style-name="id1-3-2-2-1-117">
              <text:list-item text:style-override="id1-3-2-2-1-117-1">
                <text:number>AL.</text:number>
                <text:p text:style-name="al">Artikel 5:10 wordt als volgt gewijzigd:</text:p>
              </text:list-item>
            </text:list>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
                      <text:span text:style-name="nadrukvet">Bestaande tekst</text:span>
                    </text:p>
                    <text:p text:style-name="table_al">
                      <text:span text:style-name="nadrukvet">Artikel 5:10 Parkeren anders dan op de rijbaan </text:span>
                    </text:p>
                    <text:list text:style-name="id1-3-2-2-1-118-1-3-1-1-3">
                      <text:list-item text:style-override="id1-3-2-2-1-118-1-3-1-1-3-1">
                        <text:number/>
                        <text:p text:style-name="table_al"/>
                      </text:list-item>
                      <text:list-item text:style-override="id1-3-2-2-1-118-1-3-1-1-3-2">
                        <text:number>1.</text:number>
                        <text:p text:style-name="table_al">Het is verboden een voertuig te parkeren op een door het college aangewezen, niet tot de rijbaan behorend weggedeelte.</text:p>
                      </text:list-item>
                      <text:list-item text:style-override="id1-3-2-2-1-118-1-3-1-1-3-3">
                        <text:number>2.</text:number>
                        <text:p text:style-name="table_al">Het verbod is niet van toepassing op voertuigen die worden gebruikt voor werkzaamheden in opdracht van een bestuursorgaan of openbaar lichaam.</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5:10 Parkeren of laten stilstaan van voertuigen anders dan op de rijbaan </text:span>
                    </text:p>
                    <text:list text:style-name="id1-3-2-2-1-118-1-3-1-2-3">
                      <text:list-item text:style-override="id1-3-2-2-1-118-1-3-1-2-3-1">
                        <text:number>1.</text:number>
                        <text:p text:style-name="table_al">Het is verboden een voertuig te parkeren of te laten stilstaan op een door het college aangewezen, niet tot de rijbaan behorend weggedeelte.</text:p>
                      </text:list-item>
                      <text:list-item text:style-override="id1-3-2-2-1-118-1-3-1-2-3-2">
                        <text:number>2.</text:number>
                        <text:p text:style-name="table_al">Het verbod is niet van toepassing op voertuigen die worden gebruikt voor werkzaamheden in opdracht van een bestuursorgaan of openbaar lichaam.</text:p>
                      </text:list-item>
                    </text:list>
                  </table:table-cell>
                </table:table-row>
              </table:table>
              <text:p text:style-name="table_bottom"/>
            </text:section>
            <text:p text:style-name="al"/>
            <text:list text:style-name="id1-3-2-2-1-120">
              <text:list-item text:style-override="id1-3-2-2-1-120-1">
                <text:number>AM.</text:number>
                <text:p text:style-name="al">Artikel 5:15 wordt als volgt gewijzigd:</text:p>
              </text:list-item>
            </text:list>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
                      <text:span text:style-name="nadrukvet">Bestaande tekst</text:span>
                    </text:p>
                    <text:p text:style-name="table_al">
                      <text:span text:style-name="nadrukvet">Artikel 5:15 Ventverbod </text:span>
                    </text:p>
                    <text:list text:style-name="id1-3-2-2-1-121-1-3-1-1-3">
                      <text:list-item text:style-override="id1-3-2-2-1-121-1-3-1-1-3-1">
                        <text:number>1.</text:number>
                        <text:p text:style-name="table_al">Het is verboden te venten indien daardoor de openbare orde, de openbare veiligheid, de volksgezondheid of het milieu in gevaar komt. </text:p>
                      </text:list-item>
                      <text:list-item text:style-override="id1-3-2-2-1-121-1-3-1-1-3-2">
                        <text:number>2.</text:number>
                        <text:p text:style-name="table_al">Het is verboden te venten tussen 21.00 en 09.00 uur.</text:p>
                      </text:list-item>
                      <text:list-item text:style-override="id1-3-2-2-1-121-1-3-1-1-3-3">
                        <text:number>3.</text:number>
                        <text:p text:style-name="table_al">Het is tevens verboden op zondag te venten door goederen dan wel diensten aan huis te koop aan te bieden, te verkopen of af te leveren.</text:p>
                      </text:list-item>
                      <text:list-item text:style-override="id1-3-2-2-1-121-1-3-1-1-3-4">
                        <text:number>4.</text:number>
                        <text:p text:style-name="table_al">Het verbod is niet van toepassing op situaties waarin wordt voorzien door artikel 5 van de Wegenverkeerswet.</text:p>
                      </text:list-item>
                    </text:list>
                    <text:p text:style-name="table_al"/>
                  </table:table-cell>
                  <table:table-cell table:style-name="entry" table:number-rows-spanned="1" table:number-columns-spanned="1">
                    <text:p text:style-name="table_al">
                      <text:span text:style-name="nadrukvet">Nieuwe tekst</text:span>
                    </text:p>
                    <text:p text:style-name="table_al">
                      <text:span text:style-name="nadrukvet"/>
                      <text:span text:style-name="nadrukvet">Artikel 5:15 Ventverbod </text:span>
                    </text:p>
                    <text:list text:style-name="id1-3-2-2-1-121-1-3-1-2-3">
                      <text:list-item text:style-override="id1-3-2-2-1-121-1-3-1-2-3-1">
                        <text:number>1.</text:number>
                        <text:p text:style-name="table_al">Het is verboden te venten indien daardoor de openbare orde, de openbare veiligheid, de volksgezondheid of het milieu in gevaar komt.</text:p>
                      </text:list-item>
                      <text:list-item text:style-override="id1-3-2-2-1-121-1-3-1-2-3-2">
                        <text:number>2.</text:number>
                        <text:p text:style-name="table_al">Het is verboden te venten tussen 21.00 en 09.00 uur.</text:p>
                      </text:list-item>
                      <text:list-item text:style-override="id1-3-2-2-1-121-1-3-1-2-3-3">
                        <text:number>3.</text:number>
                        <text:p text:style-name="table_al">Het is tevens verboden op zondag te venten door goederen dan wel diensten aan huis te koop aan te bieden, te verkopen of af te leveren.</text:p>
                      </text:list-item>
                      <text:list-item text:style-override="id1-3-2-2-1-121-1-3-1-2-3-4">
                        <text:number>4.</text:number>
                        <text:p text:style-name="table_al">Het verbod is niet van toepassing op:</text:p>
                        <text:list text:style-name="id1-3-2-2-1-121-1-3-1-2-3-4-3">
                          <text:list-item text:style-override="id1-3-2-2-1-121-1-3-1-2-3-4-3-1">
                            <text:number>a.</text:number>
                            <text:p text:style-name="table_al">situaties waarin wordt voorzien door artikel 5 van de Wegenverkeerswet 1994;</text:p>
                          </text:list-item>
                          <text:list-item text:style-override="id1-3-2-2-1-121-1-3-1-2-3-4-3-2">
                            <text:number>b.</text:number>
                            <text:p text:style-name="table_al">het venten met gedrukte of geschreven stukken waarin gedachten en gevoelens worden geopenbaard.</text:p>
                          </text:list-item>
                        </text:list>
                      </text:list-item>
                    </text:list>
                  </table:table-cell>
                </table:table-row>
              </table:table>
              <text:p text:style-name="table_bottom"/>
            </text:section>
            <text:p text:style-name="al"/>
            <text:list text:style-name="id1-3-2-2-1-123">
              <text:list-item text:style-override="id1-3-2-2-1-123-1">
                <text:number>AN.</text:number>
                <text:p text:style-name="al">Het opschrift van hoofdstuk 5, afdeling 6, wordt als volgt gewijzigd:</text:p>
              </text:list-item>
            </text:list>
            <text:section text:name="table_id1-3-2-2-1-124" text:style-name="table">
              <text:p text:style-name="table_top"/>
              <table:table table:style-name="tgroup">
                <table:table-column table:style-name="id1-3-2-2-1-124-1-1"/>
                <table:table-column table:style-name="id1-3-2-2-1-124-1-2"/>
                <table:table-row table:style-name="row">
                  <table:table-cell table:style-name="entry" table:number-rows-spanned="1" table:number-columns-spanned="1">
                    <text:p text:style-name="table_al">
                      <text:span text:style-name="nadrukvet">Bestaande tekst</text:span>
                    </text:p>
                    <text:p text:style-name="table_al">
                      <text:span text:style-name="nadrukvet">Afdeling 6. Openbaar water</text:span>
                      <text:span text:style-name="nadrukvet">
                        <text:span text:style-name="nadrukcur"/>
                      </text:span>
                    </text:p>
                  </table:table-cell>
                  <table:table-cell table:style-name="entry" table:number-rows-spanned="1" table:number-columns-spanned="1">
                    <text:p text:style-name="table_al">
                      <text:span text:style-name="nadrukvet">Nieuwe tekst</text:span>
                    </text:p>
                    <text:p text:style-name="table_al">
                      <text:span text:style-name="nadrukvet">Afdeling 6. Openbaar water en waterstaatswerken</text:span>
                    </text:p>
                  </table:table-cell>
                </table:table-row>
              </table:table>
              <text:p text:style-name="table_bottom"/>
            </text:section>
            <text:p text:style-name="al"/>
            <text:list text:style-name="id1-3-2-2-1-126">
              <text:list-item text:style-override="id1-3-2-2-1-126-1">
                <text:number>AO.</text:number>
                <text:p text:style-name="al">Artikel 5:32 wordt als volgt gewijzigd:</text:p>
              </text:list-item>
            </text:list>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vet">Bestaande tekst</text:span>
                    </text:p>
                    <text:p text:style-name="table_al">
                      <text:span text:style-name="nadrukvet">Artikel 5:32 Crossterreinen </text:span>
                    </text:p>
                    <text:list text:style-name="id1-3-2-2-1-127-1-3-1-1-3">
                      <text:list-item text:style-override="id1-3-2-2-1-127-1-3-1-1-3-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27-1-3-1-1-3-2">
                        <text:number/>
                        <text:p text:style-name="table_al"/>
                      </text:list-item>
                      <text:list-item text:style-override="id1-3-2-2-1-127-1-3-1-1-3-3">
                        <text:number>2.</text:number>
                        <text:p text:style-name="table_al">Het verbod is niet van toepassing op door het college aangewezen terreinen. Het college kan nadere regels stellen voor het gebruik van deze terreinen in het belang van: </text:p>
                        <text:list text:style-name="id1-3-2-2-1-127-1-3-1-1-3-3-3">
                          <text:list-item text:style-override="id1-3-2-2-1-127-1-3-1-1-3-3-3-1">
                            <text:number>a.</text:number>
                            <text:p text:style-name="table_al">het voorkomen of beperken van overlast; </text:p>
                          </text:list-item>
                          <text:list-item text:style-override="id1-3-2-2-1-127-1-3-1-1-3-3-3-2">
                            <text:number>b.</text:number>
                            <text:p text:style-name="table_al">de bescherming van het uiterlijk aanzien van de omgeving en ter bescherming van andere milieuwaarden; </text:p>
                          </text:list-item>
                          <text:list-item text:style-override="id1-3-2-2-1-127-1-3-1-1-3-3-3-3">
                            <text:number>c.</text:number>
                            <text:p text:style-name="table_al">de veiligheid van de deelnemers van de in het eerste lid bedoelde wedstrijden en ritten of van het publiek.</text:p>
                          </text:list-item>
                        </text:list>
                      </text:list-item>
                      <text:list-item text:style-override="id1-3-2-2-1-127-1-3-1-1-3-4">
                        <text:number>3.</text:number>
                        <text:p text:style-name="table_al">Het verbod is niet van toepassing op situaties waarin wordt voorzien door de Wet milieubeheer<text:span text:style-name="nadrukvet"/>of het Besluit geluidproduktie sportmotoren. </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5:32 Crossterreinen </text:span>
                    </text:p>
                    <text:list text:style-name="id1-3-2-2-1-127-1-3-1-2-3">
                      <text:list-item text:style-override="id1-3-2-2-1-127-1-3-1-2-3-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27-1-3-1-2-3-2">
                        <text:number>2.</text:number>
                        <text:p text:style-name="table_al">Het verbod is niet van toepassing op door het college aangewezen terreinen. Het college kan nadere regels stellen voor het gebruik van deze terreinen in het belang van: </text:p>
                        <text:list text:style-name="id1-3-2-2-1-127-1-3-1-2-3-2-3">
                          <text:list-item text:style-override="id1-3-2-2-1-127-1-3-1-2-3-2-3-1">
                            <text:number>a.</text:number>
                            <text:p text:style-name="table_al">het voorkomen of beperken van overlast; </text:p>
                          </text:list-item>
                          <text:list-item text:style-override="id1-3-2-2-1-127-1-3-1-2-3-2-3-2">
                            <text:number>b.</text:number>
                            <text:p text:style-name="table_al">de bescherming van het uiterlijk aanzien van de omgeving en ter bescherming van andere milieuwaarden; </text:p>
                          </text:list-item>
                          <text:list-item text:style-override="id1-3-2-2-1-127-1-3-1-2-3-2-3-3">
                            <text:number>c.</text:number>
                            <text:p text:style-name="table_al">de veiligheid van de deelnemers van de in het eerste lid bedoelde wedstrijden en ritten of van het publiek. </text:p>
                          </text:list-item>
                        </text:list>
                      </text:list-item>
                      <text:list-item text:style-override="id1-3-2-2-1-127-1-3-1-2-3-3">
                        <text:number>3.</text:number>
                        <text:p text:style-name="table_al">Het verbod is niet van toepassing op situaties waarin wordt voorzien door de Wet algemene bepalingen omgevingsrecht, het Besluit omgevingsrecht, de Zondagswet of het Besluit geluidproduktie sportmotoren. </text:p>
                      </text:list-item>
                    </text:list>
                  </table:table-cell>
                </table:table-row>
              </table:table>
              <text:p text:style-name="table_bottom"/>
            </text:section>
            <text:p text:style-name="al"/>
            <text:list text:style-name="id1-3-2-2-1-129">
              <text:list-item text:style-override="id1-3-2-2-1-129-1">
                <text:number>AP.</text:number>
                <text:p text:style-name="al">Het opschrift van hoofdstuk 5, afdeling 8, wordt als volgt gewijzigd:</text:p>
              </text:list-item>
            </text:list>
            <text:section text:name="table_id1-3-2-2-1-130" text:style-name="table">
              <text:p text:style-name="table_top"/>
              <table:table table:style-name="tgroup">
                <table:table-column table:style-name="id1-3-2-2-1-130-1-1"/>
                <table:table-column table:style-name="id1-3-2-2-1-130-1-2"/>
                <table:table-row table:style-name="row">
                  <table:table-cell table:style-name="entry" table:number-rows-spanned="1" table:number-columns-spanned="1">
                    <text:p text:style-name="table_al">
                      <text:span text:style-name="nadrukvet">Bestaande tekst</text:span>
                    </text:p>
                    <text:p text:style-name="table_al">
                      <text:span text:style-name="nadrukvet">Afdeling 8. Verbod vuur te stoken</text:span>
                      <text:span text:style-name="nadrukvet">
                        <text:span text:style-name="nadrukcur"/>
                      </text:span>
                    </text:p>
                  </table:table-cell>
                  <table:table-cell table:style-name="entry" table:number-rows-spanned="1" table:number-columns-spanned="1">
                    <text:p text:style-name="table_al">
                      <text:span text:style-name="nadrukvet">Nieuwe tekst</text:span>
                    </text:p>
                    <text:p text:style-name="table_al">
                      <text:span text:style-name="nadrukvet">Afdeling 8. Vuurverbod </text:span>
                    </text:p>
                  </table:table-cell>
                </table:table-row>
              </table:table>
              <text:p text:style-name="table_bottom"/>
            </text:section>
            <text:p text:style-name="al"/>
            <text:list text:style-name="id1-3-2-2-1-132">
              <text:list-item text:style-override="id1-3-2-2-1-132-1">
                <text:number>AQ.</text:number>
                <text:p text:style-name="al">Het opschrift van hoofdstuk 5, afdeling 9, wordt als volgt gewijzigd:</text:p>
              </text:list-item>
            </text:list>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Bestaande tekst</text:span>
                    </text:p>
                    <text:p text:style-name="table_al">
                      <text:span text:style-name="nadrukvet">Afdeling 9. Verstrooiing van as</text:span>
                    </text:p>
                  </table:table-cell>
                  <table:table-cell table:style-name="entry" table:number-rows-spanned="1" table:number-columns-spanned="1">
                    <text:p text:style-name="table_al">
                      <text:span text:style-name="nadrukvet">Nieuwe tekst</text:span>
                    </text:p>
                    <text:p text:style-name="table_al">
                      <text:span text:style-name="nadrukvet">Afdeling 9. Asverstrooiing</text:span>
                    </text:p>
                  </table:table-cell>
                </table:table-row>
              </table:table>
              <text:p text:style-name="table_bottom"/>
            </text:section>
            <text:p text:style-name="al"/>
            <text:list text:style-name="id1-3-2-2-1-135">
              <text:list-item text:style-override="id1-3-2-2-1-135-1">
                <text:number>AR.</text:number>
                <text:p text:style-name="al">De redactie van de artikelen genoemd in onderstaande tabel, aan te passen zoals aangegeven in de derde kolom van de tabel.</text:p>
              </text:list-item>
            </text:list>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
                      <text:span text:style-name="nadrukvet">Artikel(-lid)</text:span>
                    </text:p>
                  </table:table-cell>
                  <table:table-cell table:style-name="entry" table:number-rows-spanned="1" table:number-columns-spanned="1">
                    <text:p text:style-name="table_al">
                      <text:span text:style-name="nadrukvet">Huidige redactie</text:span>
                    </text:p>
                  </table:table-cell>
                  <table:table-cell table:style-name="entry" table:number-rows-spanned="1" table:number-columns-spanned="1">
                    <text:p text:style-name="table_al">
                      <text:span text:style-name="nadrukvet">Redactie na verbetering / aanvul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onder b </text:p>
                  </table:table-cell>
                  <table:table-cell table:style-name="entry" table:number-rows-spanned="1" table:number-columns-spanned="1">
                    <text:p text:style-name="table_al">bevoegd gezag: bestuursorgaan dat bevoegd is tot het nemen van een besluit ten aanzien van een omgevingsvergunning als bedoeld in artikel 2.1 van de Wet algemene bepalingen omgevingsrecht of ten aanzien van een al verleende omgevingsvergunning;</text:p>
                  </table:table-cell>
                  <table:table-cell table:style-name="entry" table:number-rows-spanned="1" table:number-columns-spanned="1">
                    <text:p text:style-name="table_al">bevoegd gezag: bestuursorgaan dat bevoegd is tot het nemen van een besluit ten aanzien van een omgevingsvergunning als bedoeld in de Wet algemene bepalingen omgevingsrecht of ten aanzien van een al verleende omgevingsvergunning;</text:p>
                  </table:table-cell>
                </table:table-row>
                <table:table-row table:style-name="row">
                  <table:table-cell table:style-name="entry" table:number-rows-spanned="1" table:number-columns-spanned="1">
                    <text:p text:style-name="table_al">1:1, onder c</text:p>
                  </table:table-cell>
                  <table:table-cell table:style-name="entry" table:number-rows-spanned="1" table:number-columns-spanned="1">
                    <text:p text:style-name="table_al">bouwwerk: hetgeen daaronder wordt verstaan in artikel 1.1 van de Bouwverordening;</text:p>
                  </table:table-cell>
                  <table:table-cell table:style-name="entry" table:number-rows-spanned="1" table:number-columns-spanned="1">
                    <text:p text:style-name="table_al">bouwwerk: hetgeen daaronder wordt verstaan in artikel 1.1 van de Bouwverordening van de gemeente Súdwest-Fryslân;</text:p>
                  </table:table-cell>
                </table:table-row>
                <table:table-row table:style-name="row">
                  <table:table-cell table:style-name="entry" table:number-rows-spanned="1" table:number-columns-spanned="1">
                    <text:p text:style-name="table_al">1:1, onder m</text:p>
                  </table:table-cell>
                  <table:table-cell table:style-name="entry" table:number-rows-spanned="1" table:number-columns-spanned="1">
                    <text:p text:style-name="table_al">voertuig: hetgeen daaronder wordt verstaan in artikel 1 van het Reglement verkeersregels en verkeerstekens 1990, met uitzondering van kleine wagens zoals kruiwagens, kinderwagens en rolstoelen;</text:p>
                  </table:table-cell>
                  <table:table-cell table:style-name="entry" table:number-rows-spanned="1" table:number-columns-spanned="1">
                    <text:p text:style-name="table_al">voertuig: hetgeen daaronder wordt verstaan in artikel 1 van het Reglement verkeersregels en verkeerstekens 1990, met uitzondering van kleine wagens, zoals kruiwagens en kinderwagens, en rol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lid 3</text:p>
                  </table:table-cell>
                  <table:table-cell table:style-name="entry" table:number-rows-spanned="1" table:number-columns-spanned="1">
                    <text:p text:style-name="table_al">Het is verboden zich te begeven of te bevinden op openbare plaatsen die door het bevoegde bestuursorgaan in het belang van de openbare veiligheid of ter voorkoming van ongeregeldheden zijn afgezet.</text:p>
                  </table:table-cell>
                  <table:table-cell table:style-name="entry" table:number-rows-spanned="1" table:number-columns-spanned="1">
                    <text:p text:style-name="table_al">Het is verboden zich te begeven of zich te bevinden op openbare plaatsen die door het bevoegde bestuursorgaan in het belang van de openbare veiligheid of ter voorkoming van ongeregeldheden zijn afgezet.</text:p>
                  </table:table-cell>
                </table:table-row>
                <table:table-row table:style-name="row">
                  <table:table-cell table:style-name="entry" table:number-rows-spanned="1" table:number-columns-spanned="1">
                    <text:p text:style-name="table_al">2:6, lid 5</text:p>
                  </table:table-cell>
                  <table:table-cell table:style-name="entry" table:number-rows-spanned="1" table:number-columns-spanned="1">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8, lid 4</text:p>
                  </table:table-cell>
                  <table:table-cell table:style-name="entry" table:number-rows-spanned="1" table:number-columns-spanned="1">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11, lid 4 </text:p>
                  </table:table-cell>
                  <table:table-cell table:style-name="entry" table:number-rows-spanned="1" table:number-columns-spanned="1">
                    <text:p text:style-name="table_al">Het verbod is voorts niet van toepassing op situaties waarin wordt voorzien door het Wetboek van Strafrecht, de Wet beheer rijkswaterstaatswerken, de Wegenverordening provincie Fryslân, de Waterschapskeur, de Telecommunicatiewet of de daarop gebaseerde Verordening kabels en leidingen gemeente Súdwest-Fryslân.</text:p>
                  </table:table-cell>
                  <table:table-cell table:style-name="entry" table:number-rows-spanned="1" table:number-columns-spanned="1">
                    <text:p text:style-name="table_al">Het verbod is voorts niet van toepassing op situaties waarin wordt voorzien door het Wetboek van Strafrecht, de Wegenwet, de Wet beheer rijkswaterstaatswerken, de Wegenverordening provincie Fryslân, de Waterschapskeur, de Telecommunicatiewet of de daarop gebaseerde Verordening kabels en leidingen gemeente Súdwest-Fryslân.</text:p>
                  </table:table-cell>
                </table:table-row>
                <table:table-row table:style-name="row">
                  <table:table-cell table:style-name="entry" table:number-rows-spanned="1" table:number-columns-spanned="1">
                    <text:p text:style-name="table_al">2:11, lid 5</text:p>
                  </table:table-cell>
                  <table:table-cell table:style-name="entry" table:number-rows-spanned="1" table:number-columns-spanned="1">
                    <text:p text:style-name="table_al">Op de vergunn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25, lid 9</text:p>
                  </table:table-cell>
                  <table:table-cell table:style-name="entry" table:number-rows-spanned="1" table:number-columns-spanned="1">
                    <text:p text:style-name="table_al">Onverminderd het bepaalde in artikel 1:8 kan de burgemeester een vergunning voor een vechtsportevenement als bedoeld in artikel 2:24, tweede lid, aanhef en onder f, weigeren als de organisator of de aanvrager van de vergunning van slecht levensgedrag is.</text:p>
                  </table:table-cell>
                  <table:table-cell table:style-name="entry" table:number-rows-spanned="1" table:number-columns-spanned="1">
                    <text:p text:style-name="table_al">Onverminderd het bepaalde in artikel 1:8 kan de burgemeester een vergunning voor een vechtsportevenement als bedoeld in artikel 2:24, tweede lid, onder f, weigeren als de organisator of de aanvrager van de vergunning in enig opzicht van slecht levensgedrag is.</text:p>
                  </table:table-cell>
                </table:table-row>
                <table:table-row table:style-name="row">
                  <table:table-cell table:style-name="entry" table:number-rows-spanned="1" table:number-columns-spanned="1">
                    <text:p text:style-name="table_al">2:25, lid 10</text:p>
                  </table:table-cell>
                  <table:table-cell table:style-name="entry" table:number-rows-spanned="1" table:number-columns-spanned="1">
                    <text:p text:style-name="table_al">Op de vergunn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29, lid 9 </text:p>
                  </table:table-cell>
                  <table:table-cell table:style-name="entry" table:number-rows-spanned="1" table:number-columns-spanned="1">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2:39, lid 4</text:p>
                  </table:table-cell>
                  <table:table-cell table:style-name="entry" table:number-rows-spanned="1" table:number-columns-spanned="1">
                    <text:p text:style-name="table_al">Op de vergunn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2:40, opschrift </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Kansspelautomaten</text:p>
                  </table:table-cell>
                </table:table-row>
                <table:table-row table:style-name="row">
                  <table:table-cell table:style-name="entry" table:number-rows-spanned="1" table:number-columns-spanned="1">
                    <text:p text:style-name="table_al">2:40, lid 1</text:p>
                  </table:table-cell>
                  <table:table-cell table:style-name="entry" table:number-rows-spanned="1" table:number-columns-spanned="1">
                    <text:p text:style-name="table_al">In hoogdrempelige inrichtingen zijn twee speelautomaten toegestaan.</text:p>
                  </table:table-cell>
                  <table:table-cell table:style-name="entry" table:number-rows-spanned="1" table:number-columns-spanned="1">
                    <text:p text:style-name="table_al">In hoogdrempelige inrichtingen zijn twee kansspelautomaten toegestaan.</text:p>
                  </table:table-cell>
                </table:table-row>
                <table:table-row table:style-name="row">
                  <table:table-cell table:style-name="entry" table:number-rows-spanned="1" table:number-columns-spanned="1">
                    <text:p text:style-name="table_al">2:57a, onder a</text:p>
                  </table:table-cell>
                  <table:table-cell table:style-name="entry" table:number-rows-spanned="1" table:number-columns-spanned="1">
                    <text:p text:style-name="table_al">binnen de bebouwde kom op de weg; </text:p>
                  </table:table-cell>
                  <table:table-cell table:style-name="entry" table:number-rows-spanned="1" table:number-columns-spanned="1">
                    <text:p text:style-name="table_al">binnen de bebouwde kom op een openbare plaats;</text:p>
                  </table:table-cell>
                </table:table-row>
                <table:table-row table:style-name="row">
                  <table:table-cell table:style-name="entry" table:number-rows-spanned="1" table:number-columns-spanned="1">
                    <text:p text:style-name="table_al">2:64, lid 6</text:p>
                  </table:table-cell>
                  <table:table-cell table:style-name="entry" table:number-rows-spanned="1" table:number-columns-spanned="1">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67, lid 4</text:p>
                  </table:table-cell>
                  <table:table-cell table:style-name="entry" table:number-rows-spanned="1" table:number-columns-spanned="1">
                    <text:p text:style-name="table_al">Op de vrijstell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vrijstell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2:72, lid 2</text:p>
                  </table:table-cell>
                  <table:table-cell table:style-name="entry" table:number-rows-spanned="1" table:number-columns-spanned="1">
                    <text:p text:style-name="table_al">Op de vergunn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urgemeester kan overeenkomstig artikel 154a van de Gemeentewet besluiten tot het tijdelijk doen ophouden van door hem aangewezen groepen van personen op een door hem aangewezen plaats als deze personen het bepaalde in de artikelen 2:1, 2:10, 2:11, 2:47, 2:48, 2:49, 2:50, 2:73 en 5:34 van de Algemene Plaatselijke Verordening gemeente Súdwest-Fryslân 2018 groepsgewijs niet naleven.</text:p>
                  </table:table-cell>
                  <table:table-cell table:style-name="entry" table:number-rows-spanned="1" table:number-columns-spanned="1">
                    <text:p text:style-name="table_al">De burgemeester kan overeenkomstig artikel 154a van de Gemeentewet besluiten tot het tijdelijk doen ophouden van door hem aangewezen groepen van personen op een door hem aangewezen plaats als deze personen het bepaalde in de artikelen 2:1, 2:10, 2:11, 2:47, 2:48, 2:48a, 2:49, 2:50, 2:50a, 2:73 en 5:34 van deze verordening groepsgewijs niet nal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lid 4</text:p>
                  </table:table-cell>
                  <table:table-cell table:style-name="entry" table:number-rows-spanned="1" table:number-columns-spanned="1">
                    <text:p text:style-name="table_al">Paragraaf 4.1.3.3 van de Algemene wet bestuursrecht (positieve fictieve beschikking bij niet tijdig beslissen) <text:span text:style-name="nadrukcur">is</text:span> niet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3:3, lid 5</text:p>
                  </table:table-cell>
                  <table:table-cell table:style-name="entry" table:number-rows-spanned="1" table:number-columns-spanned="1">
                    <text:p text:style-name="table_al">Een vergunning kan mede voor één seksinrichting worden verleend.</text:p>
                  </table:table-cell>
                  <table:table-cell table:style-name="entry" table:number-rows-spanned="1" table:number-columns-spanned="1">
                    <text:p text:style-name="table_al">Een vergunning kan mede voor een seksinrichting worden verleend.</text:p>
                  </table:table-cell>
                </table:table-row>
                <table:table-row table:style-name="row">
                  <table:table-cell table:style-name="entry" table:number-rows-spanned="1" table:number-columns-spanned="1">
                    <text:p text:style-name="table_al">3:7, lid 2, aanhef</text:p>
                  </table:table-cell>
                  <table:table-cell table:style-name="entry" table:number-rows-spanned="1" table:number-columns-spanned="1">
                    <text:p text:style-name="table_al">Met een veroordeling als bedoeld in het eerste lid, onder h, wordt gelijkgesteld:</text:p>
                  </table:table-cell>
                  <table:table-cell table:style-name="entry" table:number-rows-spanned="1" table:number-columns-spanned="1">
                    <text:p text:style-name="table_al">Met een veroordeling als bedoeld in het eerste lid, onder g, wordt gelijkgesteld: </text:p>
                  </table:table-cell>
                </table:table-row>
                <table:table-row table:style-name="row">
                  <table:table-cell table:style-name="entry" table:number-rows-spanned="1" table:number-columns-spanned="1">
                    <text:p text:style-name="table_al">3:7, lid 3</text:p>
                  </table:table-cell>
                  <table:table-cell table:style-name="entry" table:number-rows-spanned="1" table:number-columns-spanned="1">
                    <text:p text:style-name="table_al">De periode van vijf jaar, bedoeld in het eerste lid, onder h en i, wordt bij de intrekking van een vergunning teruggerekend vanaf de datum van de intrekking van deze vergunning. </text:p>
                  </table:table-cell>
                  <table:table-cell table:style-name="entry" table:number-rows-spanned="1" table:number-columns-spanned="1">
                    <text:p text:style-name="table_al">De periode van vijf jaar, bedoeld in het eerste lid, onder g en h, wordt bij de intrekking van een vergunning teruggerekend vanaf de datum van de intrekking van deze vergunning. </text:p>
                  </table:table-cell>
                </table:table-row>
                <table:table-row table:style-name="row">
                  <table:table-cell table:style-name="entry" table:number-rows-spanned="1" table:number-columns-spanned="1">
                    <text:p text:style-name="table_al">3:7, lid 4</text:p>
                  </table:table-cell>
                  <table:table-cell table:style-name="entry" table:number-rows-spanned="1" table:number-columns-spanned="1">
                    <text:p text:style-name="table_al">Voor de berekening van de periode van vijf jaar, bedoeld in het eerste lid, onder h en i, telt de periode waarin een onvoorwaardelijke vrijheidsstraf is ondergaan, niet mee. </text:p>
                  </table:table-cell>
                  <table:table-cell table:style-name="entry" table:number-rows-spanned="1" table:number-columns-spanned="1">
                    <text:p text:style-name="table_al">Voor de berekening van de periode van vijf jaar, bedoeld in het eerste lid, onder g en h, telt de periode waarin een onvoorwaardelijke vrijheidsstraf is ondergaan, niet mee. </text:p>
                  </table:table-cell>
                </table:table-row>
                <table:table-row table:style-name="row">
                  <table:table-cell table:style-name="entry" table:number-rows-spanned="1" table:number-columns-spanned="1">
                    <text:p text:style-name="table_al">3:9, lid 1, onder e</text:p>
                  </table:table-cell>
                  <table:table-cell table:style-name="entry" table:number-rows-spanned="1" table:number-columns-spanned="1">
                    <text:p text:style-name="table_al">zich een omstandigheid voordoet als bedoeld in artikel 3:7, eerste lid, onder a tot en met i;</text:p>
                  </table:table-cell>
                  <table:table-cell table:style-name="entry" table:number-rows-spanned="1" table:number-columns-spanned="1">
                    <text:p text:style-name="table_al">zich een omstandigheid voordoet als bedoeld in artikel 3:7, eerste lid, onder a tot en met 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lid 3</text:p>
                  </table:table-cell>
                  <table:table-cell table:style-name="entry" table:number-rows-spanned="1" table:number-columns-spanned="1">
                    <text:p text:style-name="table_al">Het verbod is niet van toepassing op situaties waarin wordt voorzien door de Wet geluidhinder, de Zondagswet, de Wet openbare manifestaties, het Vuurwerkbesluit of de Provinciale Milieuverordening Fryslân.</text:p>
                  </table:table-cell>
                  <table:table-cell table:style-name="entry" table:number-rows-spanned="1" table:number-columns-spanned="1">
                    <text:p text:style-name="table_al">Het verbod is niet van toepassing op situaties waarin wordt voorzien door de Wet geluidhinder, de Zondagswet, de Wet openbare manifestaties, het Vuurwerkbesluit, het Activiteitenbesluit milieubeheer, het Bouwbesluit 2012 of de Provinciale Milieuverordening Fryslân.</text:p>
                  </table:table-cell>
                </table:table-row>
                <table:table-row table:style-name="row">
                  <table:table-cell table:style-name="entry" table:number-rows-spanned="1" table:number-columns-spanned="1">
                    <text:p text:style-name="table_al">4:6, lid 4</text:p>
                  </table:table-cell>
                  <table:table-cell table:style-name="entry" table:number-rows-spanned="1" table:number-columns-spanned="1">
                    <text:p text:style-name="table_al">Op de vergunn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lid 5</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5:3, lid 3</text:p>
                  </table:table-cell>
                  <table:table-cell table:style-name="entry" table:number-rows-spanned="1" table:number-columns-spanned="1">
                    <text:p text:style-name="table_al">Op de vergunn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5:6, lid 4</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5:7, lid 3</text:p>
                  </table:table-cell>
                  <table:table-cell table:style-name="entry" table:number-rows-spanned="1" table:number-columns-spanned="1">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5:8, lid 6</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5:11, lid 4</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5:14, lid 2, onder b</text:p>
                  </table:table-cell>
                  <table:table-cell table:style-name="entry" table:number-rows-spanned="1" table:number-columns-spanned="1">
                    <text:p text:style-name="table_al">het te koop aanbieden, verkopen of afleveren van goederen dan wel het aanbieden van diensten op jaarmarkten en markten als bedoeld in artikel 160, eerste lid, onder h, van de Gemeentewet of artikel 5:22;</text:p>
                  </table:table-cell>
                  <table:table-cell table:style-name="entry" table:number-rows-spanned="1" table:number-columns-spanned="1">
                    <text:p text:style-name="table_al">het te koop aanbieden, verkopen of afleveren van goederen dan wel het aanbieden van diensten op jaarmarkten en markten als bedoeld in artikel 160, eerste lid, aanhef en onder g, van de Gemeentewet of artikel 5:22;</text:p>
                  </table:table-cell>
                </table:table-row>
                <table:table-row table:style-name="row">
                  <table:table-cell table:style-name="entry" table:number-rows-spanned="1" table:number-columns-spanned="1">
                    <text:p text:style-name="table_al">5:17, lid 2, onder a</text:p>
                  </table:table-cell>
                  <table:table-cell table:style-name="entry" table:number-rows-spanned="1" table:number-columns-spanned="1">
                    <text:p text:style-name="table_al">een vaste plaats op een jaarmarkt of markt als bedoeld in artikel 160, eerste lid, aanhef en onder h, van de Gemeentewet;</text:p>
                  </table:table-cell>
                  <table:table-cell table:style-name="entry" table:number-rows-spanned="1" table:number-columns-spanned="1">
                    <text:p text:style-name="table_al">een vaste plaats op een jaarmarkt of markt als bedoeld in artikel 160, eerste lid, aanhef en onder g, van de Gemeentewet;</text:p>
                  </table:table-cell>
                </table:table-row>
                <table:table-row table:style-name="row">
                  <table:table-cell table:style-name="entry" table:number-rows-spanned="1" table:number-columns-spanned="1">
                    <text:p text:style-name="table_al">5:18, lid 4</text:p>
                  </table:table-cell>
                  <table:table-cell table:style-name="entry" table:number-rows-spanned="1" table:number-columns-spanned="1">
                    <text:p text:style-name="table_al">Op de ontheffing<text:span text:style-name="nadrukcur"/>is paragraaf 4.1.3.3 van de Algemene wet bestuursrecht (positieve fictieve beschikking bij niet tijdig beslissen) niet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5:22, lid 2, onder a</text:p>
                  </table:table-cell>
                  <table:table-cell table:style-name="entry" table:number-rows-spanned="1" table:number-columns-spanned="1">
                    <text:p text:style-name="table_al">een markt of jaarmarkt als bedoeld in artikel 160, eerste lid, aanhef en onder h, van de Gemeentewet;</text:p>
                  </table:table-cell>
                  <table:table-cell table:style-name="entry" table:number-rows-spanned="1" table:number-columns-spanned="1">
                    <text:p text:style-name="table_al">een markt of jaarmarkt als bedoeld in artikel 160, eerste lid, aanhef en onder g, van de Gemeentewet;</text:p>
                  </table:table-cell>
                </table:table-row>
                <table:table-row table:style-name="row">
                  <table:table-cell table:style-name="entry" table:number-rows-spanned="1" table:number-columns-spanned="1">
                    <text:p text:style-name="table_al">5:23, lid 4</text:p>
                  </table:table-cell>
                  <table:table-cell table:style-name="entry" table:number-rows-spanned="1" table:number-columns-spanned="1">
                    <text:p text:style-name="table_al">Op de vergunning is paragraaf 4.1.3.3 van de Algemene wet bestuursrecht (positieve fictieve beschikking bij niet tijdig beslissen) van toepassing.</text:p>
                  </table:table-cell>
                  <table:table-cell table:style-name="entry" table:number-rows-spanned="1" table:number-columns-spanned="1">
                    <text:p text:style-name="table_al">Op de aanvraag om een vergunning is paragraaf 4.1.3.3 van de Algemene wet bestuursrecht (positieve fictieve beschikking bij niet tijdig beslissen) van toepassing.</text:p>
                  </table:table-cell>
                </table:table-row>
              </table:table>
              <text:p text:style-name="table_bottom"/>
            </text:section>
            <text:p text:style-name="al"/>
            <text:list text:style-name="id1-3-2-2-1-138">
              <text:list-item text:style-override="id1-3-2-2-1-138-1">
                <text:number>AS.</text:number>
                <text:p text:style-name="al">Artikel 6:1 wordt als volgt gewijzigd:</text:p>
              </text:list-item>
            </text:list>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
                      <text:span text:style-name="nadrukvet">Bestaande tekst</text:span>
                    </text:p>
                    <text:p text:style-name="table_al">
                      <text:span text:style-name="nadrukvet">Artikel 6:1 Strafbepaling</text:span>
                    </text:p>
                    <text:list text:style-name="id1-3-2-2-1-139-1-3-1-1-3">
                      <text:list-item text:style-override="id1-3-2-2-1-139-1-3-1-1-3-1">
                        <text:number>1.</text:number>
                        <text:p text:style-name="table_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139-1-3-1-1-3-2">
                        <text:number>2.</text:number>
                        <text:p text:style-name="table_al">In afwijking van het eerste lid is artikel 1a van de Wet op de economische delicten van toepassing op overtreding van het bepaalde bij of krachtens de artikelen 2:10, vierde lid, 2:11, tweede lid, 2:12, eerste lid en 4:11, eerste lid.</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6:1 Strafbepaling</text:span>
                    </text:p>
                    <text:list text:style-name="id1-3-2-2-1-139-1-3-1-2-3">
                      <text:list-item text:style-override="id1-3-2-2-1-139-1-3-1-2-3-1">
                        <text:number>1.</text:number>
                        <text:p text:style-name="table_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139-1-3-1-2-3-2">
                        <text:number>2.</text:number>
                        <text:p text:style-name="table_al">In afwijking van het eerste lid is artikel 1a van de Wet op de economische delicten van toepassing op overtreding van het bepaalde bij of krachtens de artikelen 2:10 en 2:11 als sprake is van een omgevingsvergunningplichtige activiteit, en 4:11, eerste lid.</text:p>
                      </text:list-item>
                    </text:list>
                  </table:table-cell>
                </table:table-row>
              </table:table>
              <text:p text:style-name="table_bottom"/>
            </text:section>
            <text:p text:style-name="al"/>
            <text:list text:style-name="id1-3-2-2-1-141">
              <text:list-item text:style-override="id1-3-2-2-1-141-1">
                <text:number>AT.</text:number>
                <text:p text:style-name="al">Artikel 6:7 wordt als volgt gewijzigd:</text:p>
              </text:list-item>
            </text:list>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
                      <text:span text:style-name="nadrukvet">Bestaande tekst</text:span>
                    </text:p>
                    <text:p text:style-name="table_al">
                      <text:span text:style-name="nadrukvet">Artikel </text:span>
                      <text:span text:style-name="nadrukvet">6:7 Citeertitel</text:span>
                    </text:p>
                    <text:p text:style-name="table_al">Deze verordening wordt aangehaald als: APV Súdwest-Fryslân 2018.</text:p>
                  </table:table-cell>
                  <table:table-cell table:style-name="entry" table:number-rows-spanned="1" table:number-columns-spanned="1">
                    <text:p text:style-name="table_al">
                      <text:span text:style-name="nadrukvet">Nieuwe tekst</text:span>
                    </text:p>
                    <text:p text:style-name="table_al">
                      <text:span text:style-name="nadrukvet">Artikel </text:span>
                      <text:span text:style-name="nadrukvet">6:7 Citeertitel</text:span>
                    </text:p>
                    <text:p text:style-name="table_al">Deze verordening wordt aangehaald als: APV Súdwest-Fryslân 2021.</text:p>
                  </table:table-cell>
                </table:table-row>
              </table:table>
              <text:p text:style-name="table_bottom"/>
            </text:section>
            <text:p text:style-name="al"/>
            <text:list text:style-name="id1-3-2-2-1-144">
              <text:list-item text:style-override="id1-3-2-2-1-144-1">
                <text:number>II.</text:number>
                <text:p text:style-name="al">Dit besluit treedt in werking op 15 juli 2021</text:p>
              </text:list-item>
            </text:list>
            <text:p text:style-name="al"/>
            <text:p text:style-name="al"/>
            <text:p text:style-name="al">Aldus vastgesteld in de openbare raadsvergadering van 7 juli 2021, </text:p>
            <text:p text:style-name="al">mr. drs. J.A. de Vries, voorzitter</text:p>
            <text:p text:style-name="al">G.W. Stegenga, griffie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meta:user-defined meta:name="DC.source">artikel 149 van de Gemeentewet]|[1.0:c:BWBR0005416&amp;artikel=149&amp;g=2021-07-01</meta:user-defined>
    <meta:user-defined meta:name="DCTERMS.alternative">APV Súdwest-Fryslân 2021</meta:user-defined>
    <dc:language>nl</dc:language>
    <meta:user-defined meta:name="OVERHEIDop.locatietype/OVERHEIDop.gebiedsmarkering">Gemeente</meta:user-defined>
    <meta:user-defined meta:name="DC.title">Algemene Plaatselijke Verordening 2021 gemeente Súdwest-Fryslân</meta:user-defined>
    <meta:user-defined meta:name="DCTERMS.W3CDTF/DCTERMS.available">2021-07-14</meta:user-defined>
    <meta:user-defined meta:name="DCTERMS.W3CDTF/OVERHEIDop.jaargang">2021</meta:user-defined>
    <meta:user-defined meta:name="OVERHEIDop.publicationIssue">228342</meta:user-defined>
    <meta:user-defined meta:name="OVERHEIDop.betreftRegeling">CVDR619964_2</meta:user-defined>
    <meta:user-defined meta:name="xs:date/OVERHEIDop.startdatum">2019-01-09</meta:user-defined>
    <meta:user-defined meta:name="OVERHEIDop.GmbID/DC.identifier">gmb-2021-228342</meta:user-defined>
    <meta:user-defined meta:name="OVERHEIDop.versieInformatie"/>
  </office:meta>
</office:document-meta>
</file>