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Westeinde 98 Vriezenveen, tijdelijk plaatsen van een woonunit, verzonden 12-07-2021, zaaknummer 1700ESUITE23116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Westeinde 98 Vriezenveen</text:p>
            <text:p text:style-name="common-al">Project: het tijdelijk plaatsen van een woonunit </text:p>
            <text:p text:style-name="common-al">Verzonden: 12-07-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228339</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339</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8339</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700ESUITE231162021</meta:user-defined>
    <meta:user-defined meta:name="DCTERMS.abstract">plaatsen van een tijdelijke woonunit Westeinde 98 in Vriezenveen</meta:user-defined>
    <dc:language>nl</dc:language>
    <meta:user-defined meta:name="OVERHEIDop.locatietype/OVERHEIDop.gebiedsmarkering">Punt</meta:user-defined>
    <meta:user-defined meta:name="DC.title">Gemeente Twenterand - verleende omgevingsvergunning, Westeinde 98 Vriezenveen, tijdelijk plaatsen van een woonunit, verzonden 12-07-2021, zaaknummer 1700ESUITE231162021</meta:user-defined>
    <meta:user-defined meta:name="DCTERMS.W3CDTF/DCTERMS.available">2021-07-21</meta:user-defined>
    <meta:user-defined meta:name="DCTERMS.W3CDTF/OVERHEIDop.jaargang">2021</meta:user-defined>
    <meta:user-defined meta:name="OVERHEIDop.publicationIssue">228339</meta:user-defined>
    <meta:user-defined meta:name="OVERHEIDop.GmbID/DC.identifier">gmb-2021-228339</meta:user-defined>
    <meta:user-defined meta:name="OVERHEIDop.versieInformatie"/>
  </office:meta>
</office:document-meta>
</file>