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pen monumentendag - 11 en 12 september 2021 - diverse locaties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iverse locaties in Alkmaar</text:span>: het organiseren van open monumentendag op 11 en 12 september 2021  </text:p>
            <text:p text:style-name="common-al">Datum ontvangst: 1 juli 2021.</text:p>
            <text:p text:style-name="common-al">Zaaknummer: 000022065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0657</meta:user-defined>
    <dc:language>nl</dc:language>
    <meta:user-defined meta:name="OVERHEIDop.locatietype/OVERHEIDop.gebiedsmarkering">Weg</meta:user-defined>
    <meta:user-defined meta:name="DC.title">Gemeente Alkmaar - aanvraag evenementenvergunning - open monumentendag - 11 en 12 september 2021 - diverse locaties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38</meta:user-defined>
    <meta:user-defined meta:name="OVERHEIDop.GmbID/DC.identifier">gmb-2021-228338</meta:user-defined>
    <meta:user-defined meta:name="OVERHEIDop.versieInformatie"/>
  </office:meta>
</office:document-meta>
</file>