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rienden van de hout (live) - 29 augustus 2021 - muzieknis in de Alkmaar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abij de muzieknis in de Alkmaarderhout te Alkmaar</text:span>: het organiseren van het evenement Vrienden van de hout (live) extra op 29 augustus 2021  </text:p>
            <text:p text:style-name="common-al">Datum ontvangst: 1 juli 2021.</text:p>
            <text:p text:style-name="common-al">Zaaknummer: 00002208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08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kmaar - aanvraag evenementenvergunning - Vrienden van de hout (live) - 29 augustus 2021 - muzieknis in de Alkmaarderhou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31</meta:user-defined>
    <meta:user-defined meta:name="OVERHEIDop.GmbID/DC.identifier">gmb-2021-228331</meta:user-defined>
    <meta:user-defined meta:name="OVERHEIDop.versieInformatie"/>
  </office:meta>
</office:document-meta>
</file>