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oilaan 26 : aanvraag vergunning wijzigen van de buitengevel (OV 20210528/622953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 <text:span text:style-name="nadrukvet">wijzigen van de buiten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3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Kooilaan 26 : aanvraag vergunning wijzigen van de buitengevel (OV 20210528/6229533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27</meta:user-defined>
    <meta:user-defined meta:name="OVERHEIDop.GmbID/DC.identifier">gmb-2021-228327</meta:user-defined>
    <meta:user-defined meta:name="OVERHEIDop.versieInformatie"/>
  </office:meta>
</office:document-meta>
</file>