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- Kleasterkampen 39, 9214VP Small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leasterkampen 39, 9214VP Smalle Ee, de bouw van een schuur, ontvangen: 8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83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leasterkampen 39, 9214VP Smalle Ee, de bouw van een schuur, ontvangen: 8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schuur - Kleasterkampen 39, 9214VP Smalle E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20</meta:user-defined>
    <meta:user-defined meta:name="OVERHEIDop.GmbID/DC.identifier">gmb-2021-228320</meta:user-defined>
    <meta:user-defined meta:name="OVERHEIDop.versieInformatie"/>
  </office:meta>
</office:document-meta>
</file>