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, Bosruiter 50 tm 68 : aanvraag vergunning wijzigen van de bestemming (OV 20210527/61019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-07-2021</text:span> is een aanvraag om een omgevingsvergunning binnengekomen voor deze locatie. Het gaat om het <text:span text:style-name="nadrukvet">wijzigen van de bestemming van groen naar woon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3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Lemmer , Bosruiter 50 tm 68 : aanvraag vergunning wijzigen van de bestemming (OV 20210527/6101917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19</meta:user-defined>
    <meta:user-defined meta:name="OVERHEIDop.GmbID/DC.identifier">gmb-2021-228319</meta:user-defined>
    <meta:user-defined meta:name="OVERHEIDop.versieInformatie"/>
  </office:meta>
</office:document-meta>
</file>