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84: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84</text:p>
            <text:p text:style-name="common-al">Omschrijving: bouwen van een berging met verdieping n.a.v. BWT-zaaknummer: V20/124222</text:p>
            <text:p text:style-name="common-al">Adres:  Merwedestraat 12</text:p>
            <text:p text:style-name="common-al">Datum beslissingt: 10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3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84</meta:user-defined>
    <meta:user-defined meta:name="DCTERMS.abstract">bouwen van een berging met verdieping n.a.v. BWT-zaaknummer: V20/124222</meta:user-defined>
    <dc:language>nl</dc:language>
    <meta:user-defined meta:name="OVERHEIDop.locatietype/OVERHEIDop.gebiedsmarkering">Adres</meta:user-defined>
    <meta:user-defined meta:name="DC.title">V21/44384:geweigerde omgevingsvergunning</meta:user-defined>
    <meta:user-defined meta:name="DCTERMS.W3CDTF/DCTERMS.available">2021-07-14</meta:user-defined>
    <meta:user-defined meta:name="DCTERMS.W3CDTF/OVERHEIDop.jaargang">2021</meta:user-defined>
    <meta:user-defined meta:name="OVERHEIDop.publicationIssue">228318</meta:user-defined>
    <meta:user-defined meta:name="OVERHEIDop.GmbID/DC.identifier">gmb-2021-228318</meta:user-defined>
    <meta:user-defined meta:name="OVERHEIDop.versieInformatie"/>
  </office:meta>
</office:document-meta>
</file>