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Tuyll van Serooskerkenweg 61-3 1076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61-3 1076JD Amsterdam</text:p>
            <text:p text:style-name="common-al">Omschrijving: voor het bouwkundig samenvoegen van het gebouw op de derde- en vierde verdiepingmet bestemming hiervan tot één zelfstandige woning.</text:p>
            <text:p text:style-name="common-al">Besluit: verleend</text:p>
            <text:p text:style-name="common-al">Verzonden naar aanvrager op: 12-07-2021</text:p>
            <text:p text:style-name="common-al">Zaaknummer: Z2021-Z002816</text:p>
            <text:p text:style-name="common-al">OLO nummer: 6052121</text:p>
            <text:p text:style-name="common-al">Het besluit en bijbehorende stukken kunt u per e-mail ontvangen. Stuur een verzoek naar <text:a xlink:href="mailto:stadsloket.zuid.vergunningen.dvl@amsterdam.nl?Subject=Dossiernummer Z2021-Z00281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3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816</meta:user-defined>
    <meta:user-defined meta:name="DCTERMS.abstract">bouwkundig samenvoegen van het gebouw op de derde- en vierde verdieping met bestemming hiervan tot één zelfstandige woning </meta:user-defined>
    <dc:language>nl</dc:language>
    <meta:user-defined meta:name="OVERHEIDop.locatietype/OVERHEIDop.gebiedsmarkering">Punt</meta:user-defined>
    <meta:user-defined meta:name="DC.title">Besluit omgevingsvergunning reguliere procedure Van Tuyll van Serooskerkenweg 61-3 1076JD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17</meta:user-defined>
    <meta:user-defined meta:name="OVERHEIDop.GmbID/DC.identifier">gmb-2021-228317</meta:user-defined>
    <meta:user-defined meta:name="OVERHEIDop.versieInformatie"/>
  </office:meta>
</office:document-meta>
</file>