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zomerkermis - 20 tot en met 29 augustus 2021 - op een gedeelte van de Noorderkade, Kanaalkade en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Noorderkade, Kanaalkade en Paardenmarkt</text:span>: het organiseren van zomerkermis Alkmaar 2021 in de periode van 20 tot en met 29 augustus 2021 </text:p>
            <text:p text:style-name="common-al">Datum ontvangst: 16 juni 2021.</text:p>
            <text:p text:style-name="common-al">Zaaknummer: 00002168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68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zomerkermis - 20 tot en met 29 augustus 2021 - op een gedeelte van de Noorderkade, Kanaalkade en Paardenmark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13</meta:user-defined>
    <meta:user-defined meta:name="OVERHEIDop.GmbID/DC.identifier">gmb-2021-228313</meta:user-defined>
    <meta:user-defined meta:name="OVERHEIDop.versieInformatie"/>
  </office:meta>
</office:document-meta>
</file>