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van 10 dennen en 2 populieren i.v.m. aanleg persleiding Hertog Janstraat sectie G perceel 116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6 juli 2021 is een aanvraag omgevingsvergunning ontvangen, waarbij de reguliere procedure van toepassing is, voor het kappen van 10 dennen en 2 populieren aan de Hertog Janstraat sectie G perceel 1161 Waalwijk. De aanvraag is geregistreerd onder zaaknummer 2021-036638. De aanvraag betreft de volgende activiteit(en): kap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6638</meta:user-defined>
    <dc:language>nl</dc:language>
    <meta:user-defined meta:name="OVERHEIDop.locatietype/OVERHEIDop.gebiedsmarkering">Weg</meta:user-defined>
    <meta:user-defined meta:name="DC.title">Aanvraag vergunning kappen van 10 dennen en 2 populieren i.v.m. aanleg persleiding Hertog Janstraat sectie G perceel 1161 Waal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12</meta:user-defined>
    <meta:user-defined meta:name="OVERHEIDop.GmbID/DC.identifier">gmb-2021-228312</meta:user-defined>
    <meta:user-defined meta:name="OVERHEIDop.versieInformatie"/>
  </office:meta>
</office:document-meta>
</file>