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straat 7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Kruisstraat 7, isoleren voorgevel pui</text:p>
            <text:p text:style-name="common-al">Ingediend 8 jul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8309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30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30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ruisstraat 7 INGEDIENDE AANVRAAG OMGEVINGSVERGUNNING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309</meta:user-defined>
    <meta:user-defined meta:name="OVERHEIDop.GmbID/DC.identifier">gmb-2021-228309</meta:user-defined>
    <meta:user-defined meta:name="OVERHEIDop.versieInformatie"/>
  </office:meta>
</office:document-meta>
</file>