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me Warren 23 : aanvraag vergunning plaatsen van een dakkapel ( nr. OV 20210526/622874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chtenerbrug, Kromme Warren 23 : aanvraag vergunning plaatsen van een dakkapel ( nr. OV 20210526/6228745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07</meta:user-defined>
    <meta:user-defined meta:name="OVERHEIDop.GmbID/DC.identifier">gmb-2021-228307</meta:user-defined>
    <meta:user-defined meta:name="OVERHEIDop.versieInformatie"/>
  </office:meta>
</office:document-meta>
</file>