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eftslootweid 20, wijzigen uitrit</text:p>
            <text:p text:style-name="common-al">Ingediend 11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3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ieftslootweid 20 INGEDIEND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05</meta:user-defined>
    <meta:user-defined meta:name="OVERHEIDop.GmbID/DC.identifier">gmb-2021-228305</meta:user-defined>
    <meta:user-defined meta:name="OVERHEIDop.versieInformatie"/>
  </office:meta>
</office:document-meta>
</file>