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avondrommelmarkt - 16:00 tot 23:00 - Kompa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Kompasweg</text:span>: een avondrommelmarkt Kompasweg Alkmaar 16:00 tot 23:00  </text:p>
            <text:p text:style-name="common-al">Datum ontvangst: 5 juli 2021.</text:p>
            <text:p text:style-name="common-al">Zaaknummer: 00002217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771</meta:user-defined>
    <dc:language>nl</dc:language>
    <meta:user-defined meta:name="OVERHEIDop.locatietype/OVERHEIDop.gebiedsmarkering">Weg</meta:user-defined>
    <meta:user-defined meta:name="DC.title">Gemeente Alkmaar - aanvraag evenementenvergunning - avondrommelmarkt - 16:00 tot 23:00 - Kompasweg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04</meta:user-defined>
    <meta:user-defined meta:name="OVERHEIDop.GmbID/DC.identifier">gmb-2021-228304</meta:user-defined>
    <meta:user-defined meta:name="OVERHEIDop.versieInformatie"/>
  </office:meta>
</office:document-meta>
</file>