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boom ( boom draait van ent af en er zit een rottingsproces in stamvoet) - Braspenningstraat voor huisnummer 1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JW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aspenningstraat voor huisnummer 105 Alkmaar</text:span>: het kappen van een boom ( boom draait van ent af en er zit een rottingsproces in stamvoet) </text:p>
            <text:p text:style-name="common-al">Datum ontvangst: 1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3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7JW</meta:user-defined>
    <dc:language>nl</dc:language>
    <meta:user-defined meta:name="OVERHEID.EPSG28992/DC.spatial">112451.368 520754.153</meta:user-defined>
    <meta:user-defined meta:name="DC.title">Gemeente Alkmaar - aanvraag omgevingsvergunning - kappen van een boom ( boom draait van ent af en er zit een rottingsproces in stamvoet) - Braspenningstraat voor huisnummer 105, Alkmaar</meta:user-defined>
    <meta:user-defined meta:name="OVERHEID.PostcodeHuisnummer/OVERHEIDop.postcodeHuisnummer">1827JW 105</meta:user-defined>
    <meta:user-defined meta:name="OVERHEIDop.straatnaam">Braspenning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30</meta:user-defined>
    <meta:user-defined meta:name="OVERHEIDop.GmbID/DC.identifier">gmb-2021-22830</meta:user-defined>
    <meta:user-defined meta:name="OVERHEIDop.versieInformatie"/>
  </office:meta>
</office:document-meta>
</file>