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 Steen 3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roene Steen 31, plaatsen opbouw balkon</text:p>
            <text:p text:style-name="common-al">Ingediend 12 jul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829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9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9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ene Steen 31 INGEDIENDE AANVRAAG OMGEVINGSVERGUN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299</meta:user-defined>
    <meta:user-defined meta:name="OVERHEIDop.GmbID/DC.identifier">gmb-2021-228299</meta:user-defined>
    <meta:user-defined meta:name="OVERHEIDop.versieInformatie"/>
  </office:meta>
</office:document-meta>
</file>