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Nadere regels betreffende de Wegsleepverordeni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 en 4 van de Wegsleepverordening gemeente Barneveld;</text:p>
          </text:section>
          <text:section text:name="afkondiging_id1-3-2-1-2" text:style-name="afkondiging">
            <text:p text:style-name="afkondiging_top"/>
            <text:p text:style-name="al">besluit:</text:p>
            <text:p text:style-name="al"/>
            <text:p text:style-name="al">vast te stellen de<text:span text:style-name="nadrukvet"> Nadere regels betreffende de Wegsleep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van bewaring voertuigen en openingstijden</text:p>
            <text:list text:style-name="id1-3-2-2-1-2">
              <text:list-item text:style-override="id1-3-2-2-1-2">
                <text:number>1.</text:number>
                <text:p text:style-name="al">Als plaats van bewaring van voertuigen met uitzondering van fietsen en bromfietsen wordt aangewezen:</text:p>
                <text:p text:style-name="al">Van Eijck Mobility BV - Ede</text:p>
                <text:p text:style-name="al">Kryptonstraat 27</text:p>
                <text:p text:style-name="al">6718 WR Ede (Gelderland)</text:p>
                <text:p text:style-name="al">E-mail: berging@eijck.com</text:p>
                <text:p text:style-name="al">Tel: 0318-642300</text:p>
              </text:list-item>
              <text:list-item text:style-override="id1-3-2-2-1-3">
                <text:number>2.</text:number>
                <text:p text:style-name="al">De openingstijden van de in het eerste lid bedoelde bewaarplaats voor het afhalen van weggesleepte voertuigen is maandag tot en met vrijdag van 08:00 tot 18:00 uur, zaterdag van 09.00 tot 16.00 uur en op zon- en feestdagen van 12.00 tot 13.00 uur.</text:p>
              </text:list-item>
            </text:list>
          </text:section>
          <text:section text:name="artikel_id1-3-2-2-2" text:style-name="artikel">
            <text:p text:style-name="artikel_kop_titel"><text:span text:style-name="artikel_kop_label">Artikel</text:span> <text:span text:style-name="artikel_kop_nr">2</text:span> Kosten van overbrengen en het bewaren van voertuigen</text:p>
            <text:list text:style-name="id1-3-2-2-2-2">
              <text:list-item text:style-override="id1-3-2-2-2-2">
                <text:number>1.</text:number>
                <text:p text:style-name="al">De kosten van het overbrengen van een voertuig tot 3.500 kilogram naar de in artikel 1 lid 1 genoemde bewaarplaats:</text:p>
                <text:list text:style-name="id1-3-2-2-2-2-3">
                  <text:list-item text:style-override="id1-3-2-2-2-2-3-1">
                    <text:number>a.</text:number>
                    <text:p text:style-name="al">sleepkosten € 167,67, met uitzondering van weekend- en feestdagen dan bedragen de sleepkosten € 193,81;</text:p>
                  </text:list-item>
                  <text:list-item text:style-override="id1-3-2-2-2-2-3-2">
                    <text:number>b.</text:number>
                    <text:p text:style-name="al">administratieve kosten en stalling tot 23.59 uur 1e etmaal € 25,63;</text:p>
                  </text:list-item>
                  <text:list-item text:style-override="id1-3-2-2-2-2-3-3">
                    <text:number>c.</text:number>
                    <text:p text:style-name="al">stallingskosten per etmaal € 10,76.</text:p>
                  </text:list-item>
                </text:list>
              </text:list-item>
              <text:list-item text:style-override="id1-3-2-2-2-3">
                <text:number>2.</text:number>
                <text:p text:style-name="al">De voorrijkosten bedragen € 97,38. Deze kosten worden in rekening gebracht wanneer de bergingswerkzaamheden nog niet zijn gestart en de eigenaar het voertuig alsnog kan verwijderen.</text:p>
              </text:list-item>
              <text:list-item text:style-override="id1-3-2-2-2-4">
                <text:number>3.</text:number>
                <text:p text:style-name="al">De kosten van het overbrengen van een voertuig boven 3.500 kilogram naar de in artikel 1 lid 1 genoemde bewaarplaats bedragen:</text:p>
                <text:list text:style-name="id1-3-2-2-2-4-3">
                  <text:list-item text:style-override="id1-3-2-2-2-4-3-1">
                    <text:number>a.</text:number>
                    <text:p text:style-name="al">het uitrijden, wegslepen van een vrachtwagen combinatie / touringcar: € 225,00;</text:p>
                  </text:list-item>
                  <text:list-item text:style-override="id1-3-2-2-2-4-3-2">
                    <text:number>b.</text:number>
                    <text:p text:style-name="al">het sleep klaarmaken van het voertuig € 100,00;</text:p>
                  </text:list-item>
                  <text:list-item text:style-override="id1-3-2-2-2-4-3-3">
                    <text:number>c.</text:number>
                    <text:p text:style-name="al">het overbrengen naar de bewaarplaats en bedrijfsgereed maken € 125,00;</text:p>
                  </text:list-item>
                  <text:list-item text:style-override="id1-3-2-2-2-4-3-4">
                    <text:number>d.</text:number>
                    <text:p text:style-name="al">stallingskosten bedragen € 75,- per dag of een gedeelte daarvan;</text:p>
                  </text:list-item>
                  <text:list-item text:style-override="id1-3-2-2-2-4-3-5">
                    <text:number>e.</text:number>
                    <text:p text:style-name="al">kosten voor een loze rit: € 125,-.</text:p>
                  </text:list-item>
                </text:list>
              </text:list-item>
              <text:list-item text:style-override="id1-3-2-2-2-5">
                <text:number>4.</text:number>
                <text:p text:style-name="al">Voor het afhalen van voertuigen buiten openingstijden zoals genoemd in artikel 1 lid 2 geldt een toeslag van € 100,-.</text:p>
              </text:list-item>
              <text:list-item text:style-override="id1-3-2-2-2-6">
                <text:number>5.</text:number>
                <text:p text:style-name="al">Alle genoemde tarieven zijn exclusief BTW en kunnen eenmaal per jaar worden geïndexeerd op basis van het prijsindexcijfer voor het beroepsgoederenvervoer, sector overig vervoer van het CBS.</text:p>
              </text:list-item>
              <text:list-item text:style-override="id1-3-2-2-2-7">
                <text:number>6.</text:number>
                <text:p text:style-name="al">De vergoeding verbonden aan het verzenden van de kennisgeving van overtreding en inbewaringstelling, de verkoop, eigendomsoverdracht om niet, of vernietiging van een voertuig, alsmede die van de in verband daarmee te verrichten taxatie, kunnen afzonderlijk worden vastgesteld en in rekening worden gebracht.</text:p>
              </text:list-item>
            </text:list>
          </text:section>
          <text:section text:name="artikel_id1-3-2-2-3" text:style-name="artikel">
            <text:p text:style-name="artikel_kop_titel"><text:span text:style-name="artikel_kop_label">Artikel</text:span> <text:span text:style-name="artikel_kop_nr">3</text:span> Citeertitel</text:p>
            <text:p text:style-name="al">Deze nadere regels worden aangehaald als: ‘Nadere regels betreffende de Wegsleepverordening gemeente Barneveld’.</text:p>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de dag na de dag van bekendmaking en werken terug tot en met 1 januari 2021.</text:p>
            <text:p text:style-name="al"/>
          </text:section>
        </text:section>
        <text:section text:name="regeling-sluiting_id1-3-2-3" text:style-name="regeling-sluiting">
          <text:section text:name="gegeven_id1-3-2-3-1" text:style-name="gegeven">
            <text:p text:style-name="dagtekening">
            <text:span text:style-name="datum">Aldus vastgesteld op 18 mei 2021. </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2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OVERHEIDop.referentienummer">1420</meta:user-defined>
    <meta:user-defined meta:name="DCTERMS.alternative">Nadere regels betreffende de Wegsleepverordening gemeente Barneveld</meta:user-defined>
    <dc:language>nl</dc:language>
    <meta:user-defined meta:name="OVERHEIDop.locatietype/OVERHEIDop.gebiedsmarkering">Gemeente</meta:user-defined>
    <meta:user-defined meta:name="DC.title">Besluit van burgemeester en wethouders van de gemeente Barneveld tot vaststelling van de Nadere regels betreffende de Wegsleepverordening gemeente Barneveld</meta:user-defined>
    <meta:user-defined meta:name="DCTERMS.W3CDTF/DCTERMS.available">2021-07-15</meta:user-defined>
    <meta:user-defined meta:name="DCTERMS.W3CDTF/OVERHEIDop.jaargang">2021</meta:user-defined>
    <meta:user-defined meta:name="OVERHEIDop.publicationIssue">228297</meta:user-defined>
    <meta:user-defined meta:name="OVERHEIDop.betreftRegeling">CVDR660298_1</meta:user-defined>
    <meta:user-defined meta:name="xs:date/OVERHEIDop.startdatum">2021-07-16</meta:user-defined>
    <meta:user-defined meta:name="OVERHEIDop.GmbID/DC.identifier">gmb-2021-228297</meta:user-defined>
    <meta:user-defined meta:name="OVERHEIDop.versieInformatie"/>
  </office:meta>
</office:document-meta>
</file>