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rn 21, 1614LS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is een melding ontvangen waarvoor geen vergunningsplicht geldt voor de locatie Horn 21, 1614LS Lutjebroek. De melding is geregistreerd onder zaaknummer 2021-000817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  <text:list-item text:style-override="id1-3-2-1-1-2-2">
                <text:number>•</text:number>
                <text:p text:style-name="al">verwijdere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829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orn 21, 1614LS Lutjebroek</meta:user-defined>
    <dc:language>nl</dc:language>
    <meta:user-defined meta:name="OVERHEIDop.locatietype/OVERHEIDop.gebiedsmarkering">Punt</meta:user-defined>
    <meta:user-defined meta:name="DC.title">Kennisgeving ontvangst melding, Horn 21, 1614LS Lutjebroe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90</meta:user-defined>
    <meta:user-defined meta:name="OVERHEIDop.GmbID/DC.identifier">gmb-2021-228290</meta:user-defined>
    <meta:user-defined meta:name="OVERHEIDop.versieInformatie"/>
  </office:meta>
</office:document-meta>
</file>