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abeel (snoeiwond rot en de boom is instabel) - ter hoogte van Schermerweg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 hoogte van Schermerweg 122 Alkmaar</text:span>: het kappen van 1 abeel (snoeiwond rot en de boom is instabel) </text:p>
            <text:p text:style-name="common-al">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1BJ</meta:user-defined>
    <dc:language>nl</dc:language>
    <meta:user-defined meta:name="OVERHEID.EPSG28992/DC.spatial">113052.223 515211.324</meta:user-defined>
    <meta:user-defined meta:name="DC.title">Gemeente Alkmaar - aanvraag omgevingsvergunning - kappen van 1 abeel (snoeiwond rot en de boom is instabel) - ter hoogte van Schermerweg 122, Alkmaar</meta:user-defined>
    <meta:user-defined meta:name="OVERHEID.PostcodeHuisnummer/OVERHEIDop.postcodeHuisnummer">1821BJ 122</meta:user-defined>
    <meta:user-defined meta:name="OVERHEIDop.straatnaam">Schermer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8</meta:user-defined>
    <meta:user-defined meta:name="OVERHEIDop.GmbID/DC.identifier">gmb-2021-22828</meta:user-defined>
    <meta:user-defined meta:name="OVERHEIDop.versieInformatie"/>
  </office:meta>
</office:document-meta>
</file>