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wee elektrische oplaadpunten Beukenlaan te Twis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Beukenlaan te Twis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Beukenlaan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Beukenlaan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Twis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van het Reglement Verkeersregels en Verkeerstekens 1990, voorzien van een onderbord met opschrift: “Oplaadpunt – uitsluitend parkeren voor elektrische voertuigen die zichtbaar worden opgeladen’’, en voorzien van onderbord OB504, twee parkeerplaatsen ter hoogte van de oostzijde van het perceel Rositastraat 36, zoals is aangegeven op de bij dit besluit behorende en gewaarmerkte tekening met als kenmerk 2021-46-E-TWI, aan te wijzen als parkeerplaatsen bestemd voor het opladen van een elektrisch voertuig; </text:p>
              </text:list-item>
              <text:list-item text:style-override="id1-3-2-2-1-9-2">
                <text:number>•</text:number>
                <text:p text:style-name="al">Dat dit besluit in werking treedt zes weken na publicatie in het digitale gemeenteblad<text:span text:style-name="nadrukvet">.</text:span></text:p>
              </text:list-item>
            </text:list>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27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7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7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Beukenlaan te Twisk</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instellen twee elektrische oplaadpunten Beukenlaan te Twisk</meta:user-defined>
    <meta:user-defined meta:name="DCTERMS.W3CDTF/DCTERMS.available">2021-07-15</meta:user-defined>
    <meta:user-defined meta:name="OVERHEIDop.externeBijlage">Situatie Beukenlaan te Twisk|exb-2021-42401</meta:user-defined>
    <meta:user-defined meta:name="DCTERMS.W3CDTF/OVERHEIDop.jaargang">2021</meta:user-defined>
    <meta:user-defined meta:name="OVERHEIDop.publicationIssue">228278</meta:user-defined>
    <meta:user-defined meta:name="OVERHEIDop.GmbID/DC.identifier">gmb-2021-228278</meta:user-defined>
    <meta:user-defined meta:name="OVERHEIDop.versieInformatie"/>
  </office:meta>
</office:document-meta>
</file>