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arkstraat 1 Grou, (11043371) plaatsen van zonnepanelen, verzenddatum 1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0.279 567721.361</meta:user-defined>
    <meta:user-defined meta:name="DC.title">Vergunningvrij Parkstraat 1 Grou, (11043371) plaatsen van zonnepanelen, verzenddatum 18-01-2021.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7</meta:user-defined>
    <meta:user-defined meta:name="OVERHEIDop.GmbID/DC.identifier">gmb-2021-22827</meta:user-defined>
    <meta:user-defined meta:name="OVERHEIDop.versieInformatie"/>
  </office:meta>
</office:document-meta>
</file>