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belanghebbendenplaatsen vergunninghouder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ardinxveld-Giessendam;</text:p>
            <text:p text:style-name="al"> </text:p>
            <text:p text:style-name="al">Gelet op artikel 225 van de Gemeentewet en artikel 2 van de Parkeerverordening Hardinxveld-Giessendam 2021 (verder: Parkeerverordening 2021), zoals vastgesteld door de raad op 17 december 2020; </text:p>
            <text:p text:style-name="al"> </text:p>
            <text:p text:style-name="al">
            <text:span text:style-name="nadrukvet">Besluit vast te stell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anwijsbesluit belanghebbendenplaatsen vergunninghouders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Burgemeester en wethouders de volgende gebieden hebben aangewezen als gebieden waar vergunninghouders op belanghebbendenplaatsen mogen parkeren:</text:p>
            <text:list text:style-name="id1-3-2-2-2-3">
              <text:list-item text:style-override="id1-3-2-2-2-3-1">
                <text:number>a.</text:number>
                <text:p text:style-name="al">Dok: het gebied globaal omsloten door de Rivierdijk en Helling. De exacte begrenzing is aangegeven op kaart 1, in bijlage I.</text:p>
              </text:list-item>
              <text:list-item text:style-override="id1-3-2-2-2-3-2">
                <text:number>b.</text:number>
                <text:p text:style-name="al">Helling: het gebied globaal omsloten door de Rivierdijk en Dok. De exacte begrenzing is aangegeven op kaart 2, in bijlage I.</text:p>
              </text:list-item>
              <text:list-item text:style-override="id1-3-2-2-2-3-3">
                <text:number>c.</text:number>
                <text:p text:style-name="al">Breedewaij: het gebied globaal omsloten door de van Damstoep en de Nieuweweg. De exacte begrenzing is aangegeven op kaart 3, in bijlage I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wordt aangehaald als 'Aanwijsbesluit gebieden belanghebbendenplaatsen vergunninghouders 2021-a'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Het "Aanwijsbesluit  gebieden belanghebbendenplaatsen vergunninghouders 2021" met ingang van de datum van in werking treding van dit besluit in te tre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op 1 juli 2021.</text:p>
            <text:p text:style-name="al"/>
            <text:p text:style-name="al">Aldus besloten op 29 juni 2021,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Hardinxveld-Giessendam,</text:span></text:p>
            <text:p><text:span text:style-name="functie"/></text:p>
            <text:p><text:span text:style-name="functie">de loco-secretaris,                                               de burgemeester,</text:span></text:p>
            <text:p><text:span text:style-name="functie"/></text:p>
            <text:p><text:span text:style-name="functie">Sonja van der Stel                                                Dirk Heijkoop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kaarten met exacte begrenzing aanwijsgebieden</text:p>
          <text:p text:style-name="al"/>
          <text:p text:style-name="al">Kaart 1: belanghebbendenplaatsen vergunninghouders Dok </text:p>
          <text:p text:style-name="al">Kaart 2: belanghebbendenplaatsen vergunninghouders Helling</text:p>
          <text:p text:style-name="al"/>
          <text:p text:style-name="al"/>
          <text:p text:style-name="al"/>
          <text:p text:style-name="al">Kaart 3: belanghebbendenplaatsen vergunninghouders Breedewaij</text:p>
          <text:p text:style-name="al"/>
          <text:p text:style-name="al"/>
          <text:p text:style-name="al"/>
          <text:p text:style-name="al"/>
          <text:p text:style-name="al"/>
          <text:p text:style-name="al"/>
          <text:p text:style-name="al"/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2826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6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26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7/xml/MC-DRP-OverigeBvAS-Web-CB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Openbare orde en veiligheid | Organisatie en beleid</meta:user-defined>
    <meta:user-defined meta:name="DC.source">artikel 225 van de Gemeentewet]|[1.0:c:BWBR0005416&amp;artikel=225&amp;g=2021-07-01</meta:user-defined>
    <meta:user-defined meta:name="DC.source">https://lokaleregelgeving.overheid.nl/CVDR654597</meta:user-defined>
    <meta:user-defined meta:name="DCTERMS.alternative">'Aanwijsbesluit gebieden belanghebbendenplaatsen vergunninghouders 2021</meta:user-defined>
    <dc:language>nl</dc:language>
    <meta:user-defined meta:name="OVERHEIDop.locatietype/OVERHEIDop.gebiedsmarkering">Gemeente</meta:user-defined>
    <meta:user-defined meta:name="DC.title">Aanwijsbesluit belanghebbendenplaatsen vergunninghouders</meta:user-defined>
    <meta:user-defined meta:name="DCTERMS.W3CDTF/DCTERMS.available">2021-07-14</meta:user-defined>
    <meta:user-defined meta:name="OVERHEIDop.externeBijlage">Kaart 1|exb-2021-42396</meta:user-defined>
    <meta:user-defined meta:name="OVERHEIDop.externeBijlage">Kaart 2|exb-2021-42397</meta:user-defined>
    <meta:user-defined meta:name="OVERHEIDop.externeBijlage">Kaart 3|exb-2021-42398</meta:user-defined>
    <meta:user-defined meta:name="DCTERMS.W3CDTF/OVERHEIDop.jaargang">2021</meta:user-defined>
    <meta:user-defined meta:name="OVERHEIDop.publicationIssue">228268</meta:user-defined>
    <meta:user-defined meta:name="OVERHEIDop.betreftRegeling">CVDR660296_1</meta:user-defined>
    <meta:user-defined meta:name="OVERHEIDop.GmbID/DC.identifier">gmb-2021-228268</meta:user-defined>
    <meta:user-defined meta:name="xs:date/OVERHEIDop.startdatum">2021-07-01</meta:user-defined>
    <meta:user-defined meta:name="OVERHEIDop.versieInformatie"/>
  </office:meta>
</office:document-meta>
</file>