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aliseren van een dakopbouw en het plaatsen van een dakraam aan de Woldweg 25, 9902 AA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29 april 2021 aangevraagde omgevingsvergunning voor het realiseren van een dakopbouw en het plaatsen van een dakraam aan de Woldweg 25, 9902 AA te Appingedam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2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aliseren van een dakopbouw en het plaatsen van een dakraam aan de Woldweg 25, 9902 AA te Appingedam</meta:user-defined>
    <meta:user-defined meta:name="DCTERMS.W3CDTF/DCTERMS.available">2021-07-14</meta:user-defined>
    <meta:user-defined meta:name="DCTERMS.W3CDTF/OVERHEIDop.jaargang">2021</meta:user-defined>
    <meta:user-defined meta:name="OVERHEIDop.publicationIssue">228258</meta:user-defined>
    <meta:user-defined meta:name="OVERHEIDop.GmbID/DC.identifier">gmb-2021-228258</meta:user-defined>
    <meta:user-defined meta:name="OVERHEIDop.versieInformatie"/>
  </office:meta>
</office:document-meta>
</file>