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uli 2021, verlening APV ontheffing, inrichten bouwplaats van 30 augustus 2021 tot en met 29 oktober 2021, t.h.v. het Bospad 4 in Baarle-Nassau (zaaknummer 350039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2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56</meta:user-defined>
    <meta:user-defined meta:name="OVERHEIDop.GmbID/DC.identifier">gmb-2021-228256</meta:user-defined>
    <meta:user-defined meta:name="OVERHEIDop.versieInformatie"/>
  </office:meta>
</office:document-meta>
</file>