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 Waaijsteeg 40, 42 en 80 t/m 112 (even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heeft de gemeente een aanvraag ontvangen voor een omgevingsvergunning op locatie Lange Waaijsteeg 40, 42 en 80 t/m 112 (even) in Vianen. De aanvraag is geregistreerd onder zaaknummer OV-2021-0361. De aanvraag betreft het plaatsen van dakkapellen op de 32 nieuw te bouwen zorgappartement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82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Lange Waaijsteeg 40, 42 en 80 t/m 112 (even) in Vian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53</meta:user-defined>
    <meta:user-defined meta:name="OVERHEIDop.GmbID/DC.identifier">gmb-2021-228253</meta:user-defined>
    <meta:user-defined meta:name="OVERHEIDop.versieInformatie"/>
  </office:meta>
</office:document-meta>
</file>