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beperkte milieutoets en Milieu-effectrapport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in het kader van de Wet algemene bepalingen omgevingsrecht (Wabo), de Omgevingsvergunning beperkte milieutoets met milieu-effect-rapportage (Obm-Mer, reguliere procedure) te verlenen voor: </text:p>
            <text:p text:style-name="common-al">
            <text:span text:style-name="nadrukvet"/>
          </text:p>
            <text:p text:style-name="common-al">
            <text:span text:style-name="nadrukvet">Adres </text:span>
            <text:span text:style-name="nadrukvet">Omschrijving project</text:span>
          </text:p>
            <text:p text:style-name="common-al">Voske 11 Baarle-Nassau Omgevingsvergunning beperkte milieutoets (OBM) en  milieu-effect-rapportage voor omschakelen van  vleesvarkenshouderij naar vleesrundveehouderij.  Toezending aan bedrijf 7-7-2021.</text:p>
            <text:p text:style-name="common-al">De beschikking met bijbehorende stukken zijn ter inzage van <text:span text:style-name="nadrukvet">16 juli tot en met 18 augustus 2021</text:span> bij de gemeente Baarle-Nassau. </text:p>
            <text:p text:style-name="common-al">
            <text:span text:style-name="nadrukvet"/>
          </text:p>
            <text:p text:style-name="common-al">
            <text:span text:style-name="nadrukvet">Beroepsmogelijkheid</text:span>
          </text:p>
            <text:p text:style-name="common-al">Tegen dit besluit bestaat, gedurende 6 weken na de dag van verzending van het besluit (7-7-2021), de mogelijkheid voor belanghebbenden om schriftelijke bezwaren in te dienen. Deze dienen te worden gezonden aan Burgemeester en Wethouders van de betreffende gemeente. Het bezwaarschrift moet worden ondertekend en moet tenminste het volgende bevatten: naam en adres indiener, dagtekening, een omschrijving van het besluit waartegen het bezwaar is gericht, de gronden van het bezw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228251</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251</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251</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aarle-Nassau</meta:user-defined>
    <meta:user-defined meta:name="OVERHEIDop.Rubriek/DC.type">omgevingsvergunning</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chikking Omgevingsvergunning beperkte milieutoets en Milieu-effectrapportage</meta:user-defined>
    <meta:user-defined meta:name="DCTERMS.W3CDTF/DCTERMS.available">2021-07-16</meta:user-defined>
    <meta:user-defined meta:name="DCTERMS.W3CDTF/OVERHEIDop.jaargang">2021</meta:user-defined>
    <meta:user-defined meta:name="OVERHEIDop.publicationIssue">228251</meta:user-defined>
    <meta:user-defined meta:name="OVERHEIDop.GmbID/DC.identifier">gmb-2021-228251</meta:user-defined>
    <meta:user-defined meta:name="OVERHEIDop.versieInformatie"/>
  </office:meta>
</office:document-meta>
</file>