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sterken en verbouwen van een woning aan de Stationslaan 4, 9919 AB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30 april 2021 aangevraagde omgevingsvergunning voor het versterken en verbouwen van een woning aan de Stationslaan 4, 9919 AB te Loppersum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282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versterken en verbouwen van een woning aan de Stationslaan 4, 9919 AB te Loppersum</meta:user-defined>
    <meta:user-defined meta:name="DCTERMS.W3CDTF/DCTERMS.available">2021-07-14</meta:user-defined>
    <meta:user-defined meta:name="DCTERMS.W3CDTF/OVERHEIDop.jaargang">2021</meta:user-defined>
    <meta:user-defined meta:name="OVERHEIDop.publicationIssue">228250</meta:user-defined>
    <meta:user-defined meta:name="OVERHEIDop.GmbID/DC.identifier">gmb-2021-228250</meta:user-defined>
    <meta:user-defined meta:name="OVERHEIDop.versieInformatie"/>
  </office:meta>
</office:document-meta>
</file>